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28_01"/>張貼日期：2015/05/28</text:span> <text:line-break/></text:p>
      <text:h text:style-name="Heading_20_1" text:outline-level="1"><text:bookmark-start text:name="__RefHeading___學生宿舍實齋網路修復作業通知_1"/><text:bookmark-start text:name="學生宿舍實齋網路修復作業通知"/>學生宿舍實齋網路修復作業通知<text:bookmark-end text:name="__RefHeading___學生宿舍實齋網路修復作業通知_1"/><text:bookmark-end text:name="學生宿舍實齋網路修復作業通知"/></text:h>
      <text:p text:style-name="Text_20_body">主旨：學生宿舍實齋網路修復作業通知
<text:line-break/><text:line-break/>
說明：</text:p>
      <text:list text:style-name="Numbering_20_1" text:continue-numbering="false">
        <text:list-item>
          <text:p text:style-name="FirstListParagraph_Numbering_20_1_Content"> 5/27(三)下午1:40因實齋網路機房上方樓板漏水，導致機房內網路設備發生異常，無法正常運作。</text:p>
        </text:list-item>
        <text:list-item>
          <text:p text:style-name="LastListParagraph_Numbering_20_1_Content"> 已於當日下午3:30完成實齋網路修復，目前正常運作中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28_01</dc:title>
  </office:meta>
</office:document-meta>
</file>