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1_01"/>張貼日期：2015/05/21</text:span> <text:line-break/></text:p>
      <text:h text:style-name="Heading_20_1" text:outline-level="1"><text:bookmark-start text:name="__RefHeading___轉貼_twaren_ssl-vpn_架構調整測試_2015_05_25_1"/><text:bookmark-start text:name="轉貼_twaren_ssl-vpn_架構調整測試_2015_05_25"/>[轉貼] TWAREN SSL-VPN 架構調整測試 2015/05/25<text:bookmark-end text:name="__RefHeading___轉貼_twaren_ssl-vpn_架構調整測試_2015_05_25_1"/><text:bookmark-end text:name="轉貼_twaren_ssl-vpn_架構調整測試_2015_05_25"/></text:h>
      <text:list text:style-name="List_20_1" text:continue-numbering="false">
        <text:list-item>
          <text:p text:style-name="FirstListParagraph_List_20_1_Content"> 公告類別： 設備</text:p>
        </text:list-item>
        <text:list-item>
          <text:p text:style-name="List_20_1_Content"> 事件類別： 計畫性維護</text:p>
        </text:list-item>
        <text:list-item>
          <text:p text:style-name="List_20_1_Content"> 公告發佈日期：2015-05-20 17:43:07</text:p>
        </text:list-item>
        <text:list-item>
          <text:p text:style-name="List_20_1_Content"> 事由：國網中心預計 5/25 中午12:00~14:00進行TWAREN SSL-VPN 架構調整測試，作業期間連線將暫時中斷，造成不便敬請見諒！！</text:p>
        </text:list-item>
        <text:list-item>
          <text:p text:style-name="List_20_1_Content"> 預估影響時間：2015-05-25 12:00:00~2015-05-25 14:00:00 </text:p>
        </text:list-item>
        <text:list-item>
          <text:p text:style-name="List_20_1_Content"> 影響範圍：作業期間服務將不穩定，敬請避免此時段使用服務！</text:p>
        </text:list-item>
        <text:list-item>
          <text:p text:style-name="LastListParagraph_List_20_1_Content"> 公告網址： <text:line-break/><text:a xlink:type="simple" xlink:href="http://noc.twaren.net/noc_2008/NOCBulletin/OperationBulletinContent.php?ANNOUNCE_ID=3073" text:style-name="Internet_20_link" text:visited-style-name="Visited_20_Internet_20_Link">http://noc.twaren.net/noc_2008/NOCBulletin/OperationBulletinContent.php?ANNOUNCE_ID=307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1_01</dc:title>
  </office:meta>
</office:document-meta>
</file>