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520_01"/>張貼日期：2015/05/20</text:span> <text:line-break/></text:p>
      <text:h text:style-name="Heading_20_1" text:outline-level="1"><text:bookmark-start text:name="__RefHeading___填問卷抽獎_敬邀本校教職員工生上網填寫校園網路與校園授權軟體服務品質問卷_campus_internet_service_and_authorized_software_service_questionnaire_1"/><text:bookmark-start text:name="填問卷抽獎_敬邀本校教職員工生上網填寫校園網路與校園授權軟體服務品質問卷_campus_internet_service_and_authorized_software_service_questionnaire"/>[填問卷抽獎] 敬邀本校教職員工生上網填寫校園網路與校園授權軟體服務品質問卷！  (Campus Internet Service and Authorized Software Service Questionnaire)<text:bookmark-end text:name="__RefHeading___填問卷抽獎_敬邀本校教職員工生上網填寫校園網路與校園授權軟體服務品質問卷_campus_internet_service_and_authorized_software_service_questionnaire_1"/><text:bookmark-end text:name="填問卷抽獎_敬邀本校教職員工生上網填寫校園網路與校園授權軟體服務品質問卷_campus_internet_service_and_authorized_software_service_questionnaire"/></text:h>
      <text:p text:style-name="Text_20_body">主旨：[填問卷抽獎] 敬邀本校教職員工生上網填寫校園網路與校園授權軟體服務品質問卷！ <text:line-break/> 　　　(Campus Internet Service and Authorized Software Service Questionnaire)
<text:line-break/><text:line-break/>
說明： <text:line-break/><text:line-break/>
計通中心為提升服務品質，誠摯邀請本校教職員工生，依據您使用校園授權軟體及使用系所單位網路、校園無線網路與學生宿舍網路等連線校內外網路之經驗，進行問卷調查。 <text:line-break/><text:line-break/></text:p>
      <text:p text:style-name="Text_20_body">您寶貴的意見及回饋，將作為本校未來改善校園網路與校園授權軟體服務品質之重要參考依據。您所填答的資料，僅供本中心改善服務品質之用，不做其他用途，學校人員及其他資料使用者將無從知悉你個人的身份，<text:span text:style-name="Strong_20_Emphasis">問卷資料與抽獎個人身分資料將分開處理並無連結，請你安心填答</text:span>。 <text:line-break/><text:line-break/></text:p>
      <text:p text:style-name="Text_20_body">為鼓勵並感謝大家踴躍填答問卷，活動截止後會舉辦抽獎，獎項包含行動電源5個、運動水壺30個及撲克牌200盒，共235個獎品。抽獎結果將於6月中旬公布於本中心網站最新消息(<text:a xlink:type="simple" xlink:href="http://www.cc.nthu.edu.tw/" text:style-name="Internet_20_link" text:visited-style-name="Visited_20_Internet_20_Link">http://www.cc.nthu.edu.tw/</text:a>) 公告。 <text:line-break/><text:line-break/></text:p>
      <text:p text:style-name="Text_20_body">問卷開放時間：104年5月21日(四)～104年5月31日(日) <text:line-break/>
問卷填答：請進<text:a xlink:type="simple" xlink:href="https://www.ccxp.nthu.edu.tw/ccxp/INQUIRE/" text:style-name="Internet_20_link" text:visited-style-name="Visited_20_Internet_20_Link">校務資訊系統</text:a> 問卷系統 <text:line-break/>
問卷填答對象：本校教職員工生 <text:line-break/></text:p>
      <text:p text:style-name="Text_20_body">如有任何疑問，請用email與我們聯絡（service@cc.nthu.edu.tw） 謝謝你的協助！ <text:line-break/></text:p>
      <text:p text:style-name="Text_20_body"><text:line-break/>
In order to improve the quality of campus internet service and authorized software service, please spend a few minutes to fill in the questionnaire based on your user experiences of dormitory internet service, campus wireless LAN service, and department/institute internet service. Please do not hesitate to provide any other suggestions. Your valuable feedback will help the Computer and Communications Center and institutes/departments to improve our internet service. This is an anonymous survey and your personal confidentiality will be ensured. Thank you very much for your participation. <text:line-break/><text:line-break/></text:p>
      <text:p text:style-name="Text_20_body">To encourage and appreciate your participation, we will provide some lucky prizes for drawing. Drawing results will be announced at the Computer &amp; Communication Center website (<text:a xlink:type="simple" xlink:href="http://www.cc.nthu.edu.tw/" text:style-name="Internet_20_link" text:visited-style-name="Visited_20_Internet_20_Link">http://www.cc.nthu.edu.tw/</text:a>) in the middle of June. <text:line-break/><text:line-break/></text:p>
      <text:p text:style-name="Text_20_body">Duration: 2015/05/21～2015/05/31 <text:line-break/>
Entrance: “Questionnaire” in Academic Information Systems <text:line-break/>　　　　　　　(<text:a xlink:type="simple" xlink:href="https://www.ccxp.nthu.edu.tw/ccxp/INQUIRE/" text:style-name="Internet_20_link" text:visited-style-name="Visited_20_Internet_20_Link">https://www.ccxp.nthu.edu.tw/ccxp/INQUIRE/</text:a>) <text:line-break/>
Subjects: NTHU faculty and students <text:line-break/> <text:line-break/></text:p>
      <text:p text:style-name="Text_20_body">If you have any questions, please mail to service@cc.nthu.edu.tw. Thank you for your assistance!</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520_01</dc:title>
  </office:meta>
</office:document-meta>
</file>