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08_01"/>張貼日期：2015/05/08</text:span> <text:line-break/></text:p>
      <text:h text:style-name="Heading_20_1" text:outline-level="1"><text:bookmark-start text:name="__RefHeading___公告_刪除無線網路帳號_104_5_21_1"/><text:bookmark-start text:name="公告_刪除無線網路帳號_104_5_21"/>[公告] 刪除無線網路帳號（104/5/21）<text:bookmark-end text:name="__RefHeading___公告_刪除無線網路帳號_104_5_21_1"/><text:bookmark-end text:name="公告_刪除無線網路帳號_104_5_21"/></text:h>
      <text:p text:style-name="Source_20_Code">[主旨] 下列無線網路帳號於 104 年 5 月 21 日 09:00AM 刪除。<text:line-break/><text:line-break/>[說明] 1. 本資料依據人事室 4 月 7 日 所提供之人事資料辦理。<text:line-break/><text:line-break/>　　　　2. 本資料依據教務處 5 月 8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=<text:line-break/>a01920<text:s text:c="2"/>a09002<text:s text:c="2"/>a09051<text:s text:c="2"/>a09063<text:s text:c="2"/>a09089<text:s text:c="2"/>b14158<text:s text:c="2"/>d04958<text:s text:c="2"/>d04977<text:line-break/>d04987<text:s text:c="2"/>d102023812<text:s text:c="2"/>d924532<text:s text:c="2"/>d943331<text:s text:c="2"/>d947548<text:s text:c="2"/>d948504<text:s text:c="2"/>d949023<text:s text:c="2"/>d949108<text:line-break/>d9512801<text:s text:c="2"/>d9544805<text:s text:c="2"/>d9546804<text:s text:c="2"/>d9562801<text:s text:c="2"/>d9562825<text:s text:c="2"/>d9563822<text:s text:c="2"/>d9564818<text:s text:c="2"/>d9580521<text:line-break/>d9580806<text:s text:c="2"/>d9611806<text:s text:c="2"/>d9611818<text:s text:c="2"/>d9622902<text:s text:c="2"/>d9623822<text:s text:c="2"/>d9623824<text:s text:c="2"/>d9634817<text:s text:c="2"/>d9641804<text:line-break/>d9645802<text:s text:c="2"/>d9645804<text:s text:c="2"/>d9646882<text:s text:c="2"/>d9661811<text:s text:c="2"/>d9662815<text:s text:c="2"/>d9663825<text:s text:c="2"/>d9665812<text:s text:c="2"/>d9666815<text:line-break/>d9680525<text:s text:c="2"/>d9680830<text:s text:c="2"/>d9711808<text:s text:c="2"/>d9721803<text:s text:c="2"/>d9722823<text:s text:c="2"/>d9723810<text:s text:c="2"/>d9731814<text:s text:c="2"/>d9732801<text:line-break/>d9733802<text:s text:c="2"/>d9734801<text:s text:c="2"/>d9734804<text:s text:c="2"/>d9734808<text:s text:c="2"/>d9734814<text:s text:c="2"/>d9735808<text:s text:c="2"/>d9741803<text:s text:c="2"/>d9741805<text:line-break/>d9741807<text:s text:c="2"/>d9741808<text:s text:c="2"/>d9761806<text:s text:c="2"/>d9761808<text:s text:c="2"/>d9761817<text:s text:c="2"/>d9762803<text:s text:c="2"/>d9763807<text:s text:c="2"/>d9765806<text:line-break/>d9766816<text:s text:c="2"/>d9772803<text:s text:c="2"/>d9773872<text:s text:c="2"/>d9780552<text:s text:c="2"/>d9780833<text:s text:c="2"/>e00830<text:s text:c="2"/>g00874<text:s text:c="2"/>g00878<text:line-break/>g01112<text:s text:c="2"/>g01113<text:s text:c="2"/>g943331<text:s text:c="2"/>g9563826<text:s text:c="2"/>g9711556<text:s text:c="2"/>g9761571<text:s text:c="2"/>g9762591<text:s text:c="2"/>s100000007<text:line-break/>s100000036 s100002702 s100012511 s100012805 s100012809 s100021116 s100022224 s100022512<text:line-break/>s100022513 s100022804 s100023507 s100023544 s100023567 s100025501 s100031140 s100031174<text:line-break/>s100031224 s100031230 s100031545 s100031552 s100031811 s100031881 s100032017 s100032089<text:line-break/>s100032815 s100033131 s100033565 s100034751 s100036524 s100036529 s100042421 s100042607<text:line-break/>s100042701 s100043604 s100044503 s100044802 s100045603 s100045604 s100045605 s100046501<text:line-break/>s100046502 s100046508 s100046509 s100046882 s100048206 s100048261 s100049503 s100049504<text:line-break/>s100049505 s100049506 s100061141 s100061528 s100061540 s100061551 s100061557 s100061565<text:line-break/>s100061573 s100061579 s100061581 s100061582 s100061616 s100061620 s100061624 s100061809<text:line-break/>s100062128 s100062173 s100062528 s100062535 s100062544 s100062548 s100062614 s100062822<text:line-break/>s100063505 s100063702 s100064550 s100065506 s100065514 s100065527 s100065531 s100065803<text:line-break/>s100066503 s100066505 s100066801 s100072502 s100073506 s100074507 s100074510 s100074511<text:line-break/>s100074608 s100078502 s100078701 s100080532 s100080574 s100080842 s100081025 s101000011<text:line-break/>s101000803 s101002508 s101002510 s101011106 s101011111 s101011508 s101011523 s101011553<text:line-break/>s101011557 s101011558 s101011568 s101011571 s101011702 s101011703 s101011813 s101012502<text:line-break/>s101012504 s101012514 s101012522 s101012526 s101012530 s101012535 s101012538 s101012542<text:line-break/>s101020009 s101021501 s101021513 s101021607 s101021613 s101022104 s101022115 s101022510<text:line-break/>s101022802 s101023569 s101023571 s101023572 s101024401 s101024511 s101024519 s101031147<text:line-break/>s101031505 s101031512 s101031515 s101031544 s101031545 s101031555 s101031558 s101031562<text:line-break/>s101031570 s101031571 s101031573 s101031574 s101031584 s101031587 s101031590 s101031595<text:line-break/>s101031602 s101031607 s101031611 s101031612 s101031702 s101031703 s101032504 s101032701<text:line-break/>s101032808 s101032816 s101033186 s101033509 s101033515 s101033527 s101033564 s101033582<text:line-break/>s101033590 s101033593 s101034529 s101034531 s101034533 s101034540 s101034556 s101034566<text:line-break/>s101034569 s101034710 s101034751 s101034814 s101035421 s101035505 s101035512 s101035804<text:line-break/>s101035806 s101036501 s101036515 s101036516 s101038501 s101038503 s101042005 s101042507<text:line-break/>s101043801 s101044421 s101045610 s101046502 s101061150 s101061521 s101061522 s101061525<text:line-break/>s101061530 s101061531 s101061535 s101061538 s101061540 s101061541 s101061542 s101061544<text:line-break/>s101061546 s101061550 s101061551 s101061552 s101061553 s101061554 s101061564 s101061570<text:line-break/>s101061578 s101061580 s101061584 s101061585 s101061586 s101061587 s101061592 s101061597<text:line-break/>s101061608 s101061609 s101061612 s101061618 s101061623 s101061627 s101061803 s101061806<text:line-break/>s101061807 s101062181 s101062201 s101062401 s101062421 s101062466 s101062504 s101062513<text:line-break/>s101062532 s101062548 s101062556 s101062557 s101062558 s101062559 s101062571 s101062577<text:line-break/>s101062584 s101062586 s101062587 s101062597 s101062599 s101062603 s101062610 s101062615<text:line-break/>s101062618 s101062622 s101062632 s101062634 s101062640 s101062644 s101062651 s101062703<text:line-break/>s101062710 s101063506 s101063509 s101063515 s101063519 s101063523 s101063529 s101063530<text:line-break/>s101063542 s101063547 s101063548 s101063551 s101063553 s101063554 s101063555 s101063562<text:line-break/>s101063565 s101063808 s101063809 s101063815 s101064503 s101064504 s101064507 s101064508<text:line-break/>s101064515 s101064518 s101064524 s101064525 s101064538 s101064542 s101064543 s101064547<text:line-break/>s101064551 s101065426 s101065517 s101065524 s101065532 s101065534 s101066504 s101066505<text:line-break/>s101066507 s101066511 s101066515 s101066519 s101066521 s101066530 s101066531 s101066532<text:line-break/>s101066535 s101066537 s101066539 s101066540 s101066544 s101066545 s101071466 s101071507<text:line-break/>s101071510 s101073510 s101074503 s101074509 s101074604 s101075502 s101075511 s101076510<text:line-break/>s101076517 s101077503 s101078503 s101078507 s101078508 s101080505 s101080506 s101080516<text:line-break/>s101080525 s101080533 s101080538 s101080541 s101080553 s101080556 s101080561 s101080574<text:line-break/>s101080576 s101080578 s101080586 s101080591 s101080608 s101080828 s101080829 s101081048<text:line-break/>s101081056 s102000802 s102011517 s102011812 s102012803 s102022119 s102022531 s102022806<text:line-break/>s102023812 s102023879 s102024511 s102030001 s102031561 s102031803 s102031812 s102033703<text:line-break/>s102034561 s102034801 s102034804 s102035882 s102036505 s102041015 s102042039 s102042048<text:line-break/>s102042608 s102047503 s102061107 s102061120 s102061204 s102061209 s102062220 s102062325<text:line-break/>s102062328 s102062557 s102062701 s102062804 s102063801 s102063812 s102064532 s102064805<text:line-break/>s102065468 s102072113 s102072216 s102072235 s102072250 s102074507 s102075505 s102080512<text:line-break/>s102080871 s102081074 s102141503 s103000016 s103000806 s103002508 s103011122 s103011549<text:line-break/>s103012007 s103022103 s103022104 s103022136 s103022161 s103024524 s103031811 s103032524<text:line-break/>s103032805 s103033112 s103033161 s103033804 s103033814 s103034004 s103034019 s103034612<text:line-break/>s103034805 s103036513 s103036518 s103038509 s103041037 s103041510 s103043512 s103044506<text:line-break/>s103044509 s103044510 s103045506 s103045607 s103046511 s103048231 s103060003 s103061111<text:line-break/>s103061143 s103061147 s103061219 s103061597 s103061804 s103062326 s103062564 s103063802<text:line-break/>s103066502 s103070037 s103071025 s103071036 s103072128 s103074606 s103074609 s103075515<text:line-break/>s103078503 s103078506 s103078802 s103080015 s103080027 s103080467 s103080524 s103080814<text:line-break/>s103080824 s103081029 s9800102<text:s text:c="2"/>s9800124<text:s text:c="2"/>s9810117<text:s text:c="2"/>s9811511<text:s text:c="2"/>s9811825<text:s text:c="2"/>s9813801<text:line-break/>s9821112<text:s text:c="2"/>s9821129<text:s text:c="2"/>s9821223<text:s text:c="2"/>s9822162<text:s text:c="2"/>s9822504<text:s text:c="2"/>s9822808<text:s text:c="2"/>s9823537<text:s text:c="2"/>s9823549<text:line-break/>s9823806<text:s text:c="2"/>s9823816<text:s text:c="2"/>s9823817<text:s text:c="2"/>s9823818<text:s text:c="2"/>s9823901<text:s text:c="2"/>s9825803<text:s text:c="2"/>s9831171<text:s text:c="2"/>s9831236<text:line-break/>s9831591<text:s text:c="2"/>s9831836<text:s text:c="2"/>s9831838<text:s text:c="2"/>s9832816<text:s text:c="2"/>s9833181<text:s text:c="2"/>s9833207<text:s text:c="2"/>s9833803<text:s text:c="2"/>s9833805<text:line-break/>s9834609<text:s text:c="2"/>s9834614<text:s text:c="2"/>s9834808<text:s text:c="2"/>s9834812<text:s text:c="2"/>s9835815<text:s text:c="2"/>s9836517<text:s text:c="2"/>s9840105<text:s text:c="2"/>s9840114<text:line-break/>s9840118<text:s text:c="2"/>s9840134<text:s text:c="2"/>s9841017<text:s text:c="2"/>s9842605<text:s text:c="2"/>s9843605<text:s text:c="2"/>s9845606<text:s text:c="2"/>s9846503<text:s text:c="2"/>s9849503<text:line-break/>s9849504<text:s text:c="2"/>s9861139<text:s text:c="2"/>s9861252<text:s text:c="2"/>s9861254<text:s text:c="2"/>s9861824<text:s text:c="2"/>s9862808<text:s text:c="2"/>s9863517<text:s text:c="2"/>s9863814<text:line-break/>s9863816<text:s text:c="2"/>s9864809<text:s text:c="2"/>s9865520<text:s text:c="2"/>s9865526<text:s text:c="2"/>s9866802<text:s text:c="2"/>s9870113<text:s text:c="2"/>s9873801<text:s text:c="2"/>s9874509<text:line-break/>s9880505<text:s text:c="2"/>s9880825<text:s text:c="2"/>s9880831<text:s text:c="2"/>s9881003<text:s text:c="2"/>s9881012<text:s text:c="2"/>s9881050<text:s text:c="2"/>s9900101<text:s text:c="2"/>s9900125<text:line-break/>s9911104<text:s text:c="2"/>s9911154<text:s text:c="2"/>s9911205<text:s text:c="2"/>s9911211<text:s text:c="2"/>s9911801<text:s text:c="2"/>s9911803<text:s text:c="2"/>s9911814<text:s text:c="2"/>s9911818<text:line-break/>s9912074<text:s text:c="2"/>s9920129<text:s text:c="2"/>s9921114<text:s text:c="2"/>s9921129<text:s text:c="2"/>s9921205<text:s text:c="2"/>s9921262<text:s text:c="2"/>s9922113<text:s text:c="2"/>s9922212<text:line-break/>s9922901<text:s text:c="2"/>s9923027<text:s text:c="2"/>s9923050<text:s text:c="2"/>s9923051<text:s text:c="2"/>s9923074<text:s text:c="2"/>s9923812<text:s text:c="2"/>s9923818<text:s text:c="2"/>s9923819<text:line-break/>s9923878<text:s text:c="2"/>s9923890<text:s text:c="2"/>s9923896<text:s text:c="2"/>s9923897<text:s text:c="2"/>s9930127<text:s text:c="2"/>s9930172<text:s text:c="2"/>s9931115<text:s text:c="2"/>s9931132<text:line-break/>s9931135<text:s text:c="2"/>s9931565<text:s text:c="2"/>s9931588<text:s text:c="2"/>s9931820<text:s text:c="2"/>s9931830<text:s text:c="2"/>s9931884<text:s text:c="2"/>s9932012<text:s text:c="2"/>s9932805<text:line-break/>s9932808<text:s text:c="2"/>s9932817<text:s text:c="2"/>s9933173<text:s text:c="2"/>s9933213<text:s text:c="2"/>s9933216<text:s text:c="2"/>s9933226<text:s text:c="2"/>s9933240<text:s text:c="2"/>s9933805<text:line-break/>s9933810<text:s text:c="2"/>s9934031<text:s text:c="2"/>s9934042<text:s text:c="2"/>s9934055<text:s text:c="2"/>s9934605<text:s text:c="2"/>s9935811<text:s text:c="2"/>s9936521<text:s text:c="2"/>s9941002<text:line-break/>s9941009<text:s text:c="2"/>s9941022<text:s text:c="2"/>s9941038<text:s text:c="2"/>s9941048<text:s text:c="2"/>s9941050<text:s text:c="2"/>s9941072<text:s text:c="2"/>s9942001<text:s text:c="2"/>s9942002<text:line-break/>s9942011<text:s text:c="2"/>s9942014<text:s text:c="2"/>s9942016<text:s text:c="2"/>s9942019<text:s text:c="2"/>s9942020<text:s text:c="2"/>s9942027<text:s text:c="2"/>s9942030<text:s text:c="2"/>s9942031<text:line-break/>s9942041<text:s text:c="2"/>s9944509<text:s text:c="2"/>s9946507<text:s text:c="2"/>s9946510<text:s text:c="2"/>s9948104<text:s text:c="2"/>s9948137<text:s text:c="2"/>s9948213<text:s text:c="2"/>s9948217<text:line-break/>s9948231<text:s text:c="2"/>s9949511<text:s text:c="2"/>s9951510<text:s text:c="2"/>s9951513<text:s text:c="2"/>s9960123<text:s text:c="2"/>s9961130<text:s text:c="2"/>s9961134<text:s text:c="2"/>s9961154<text:line-break/>s9961208<text:s text:c="2"/>s9961240<text:s text:c="2"/>s9961250<text:s text:c="2"/>s9962120<text:s text:c="2"/>s9962191<text:s text:c="2"/>s9962204<text:s text:c="2"/>s9962209<text:s text:c="2"/>s9962313<text:line-break/>s9963803<text:s text:c="2"/>s9966801<text:s text:c="2"/>s9970108<text:s text:c="2"/>s9971007<text:s text:c="2"/>s9972211<text:s text:c="2"/>s9972229<text:s text:c="2"/>s9974507<text:s text:c="2"/>s9974509<text:line-break/>s9974510<text:s text:c="2"/>s9974513<text:s text:c="2"/>s9974515<text:s text:c="2"/>s9979512<text:s text:c="2"/>s9980103<text:s text:c="2"/>s9980109<text:s text:c="2"/>s9981011<text:s text:c="2"/>s9981050<text:line-break/>u9600116<text:s text:c="2"/>u9662232<text:s text:c="2"/>u9662315<text:s text:c="2"/>u9700103<text:s text:c="2"/>u9748043<text:s text:c="2"/>v00774<text:s text:c="2"/>v01226<text:s text:c="2"/>v01252<text:line-break/>v01261<text:s text:c="2"/>v01289<text:s text:c="2"/>v01304<text:s text:c="2"/>v01355<text:s text:c="2"/>v01369<text:s text:c="2"/>v01391<text:s text:c="2"/>w03096<text:s text:c="2"/>w03474<text:line-break/>w05361<text:s text:c="2"/>w05516<text:s text:c="2"/>w06179<text:s text:c="2"/>w06335<text:s text:c="2"/>w06389<text:s text:c="2"/>w09290<text:s text:c="2"/>w10056<text:s text:c="2"/>w10059<text:line-break/>w10169<text:s text:c="2"/>w10274<text:s text:c="2"/>w10471<text:s text:c="2"/>w10632<text:s text:c="2"/>w10878<text:s text:c="2"/>w11369<text:s text:c="2"/>w11435<text:s text:c="2"/>w11486<text:line-break/>w11616<text:s text:c="2"/>w11724<text:s text:c="2"/>w11757<text:s text:c="2"/>w11828<text:s text:c="2"/>w11842<text:s text:c="2"/>w11868<text:s text:c="2"/>w11966<text:s text:c="2"/>w12006<text:line-break/>w12058<text:s text:c="2"/>w12062<text:s text:c="2"/>w12146<text:s text:c="2"/>w12312<text:s text:c="2"/>w12338<text:s text:c="2"/>w12411<text:s text:c="2"/>w12415<text:s text:c="2"/>w12432<text:line-break/>w12546<text:s text:c="2"/>w12666<text:s text:c="2"/>w12674<text:s text:c="2"/>w12682<text:s text:c="2"/>w12718<text:s text:c="2"/>w12720<text:s text:c="2"/>w12731<text:s text:c="2"/>w12762<text:line-break/>w12878<text:s text:c="2"/>w12927<text:s text:c="2"/>w12934<text:s text:c="2"/>w12938<text:s text:c="2"/>w12941<text:s text:c="2"/>w12975<text:s text:c="2"/>w13030<text:s text:c="2"/>w13042<text:line-break/>w13053<text:s text:c="2"/>w13106<text:s text:c="2"/>w13110<text:s text:c="2"/>w13137<text:s text:c="2"/>w13151<text:s text:c="2"/>w13161<text:s text:c="2"/>w13243<text:s text:c="2"/>w13249<text:line-break/>w13282<text:s text:c="2"/>w13288<text:s text:c="2"/>w13333<text:s text:c="2"/>w13347<text:s text:c="2"/>w13376<text:s text:c="2"/>w13400<text:s text:c="2"/>w13408<text:s text:c="2"/>w13411<text:line-break/>w13433<text:s text:c="2"/>w13440<text:s text:c="2"/>w13458<text:s text:c="2"/>w13493<text:s text:c="2"/>w13508<text:s text:c="2"/>w13514<text:s text:c="2"/>w13527<text:s text:c="2"/>w13539<text:line-break/>w13544<text:s text:c="2"/>w13545<text:s text:c="2"/>w13552<text:s text:c="2"/>w13555<text:s text:c="2"/>w13567<text:s text:c="2"/>w13573<text:s text:c="2"/>x03372<text:s text:c="6"/>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08_01</dc:title>
  </office:meta>
</office:document-meta>
</file>