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07_01"/>張貼日期：2015/05/07</text:span> <text:line-break/></text:p>
      <text:h text:style-name="Heading_20_1" text:outline-level="1"><text:bookmark-start text:name="__RefHeading___疑似異常登入_暫停_s9913508_m99_等2筆信箱帳號_1"/><text:bookmark-start text:name="疑似異常登入_暫停_s9913508_m99_等2筆信箱帳號"/>疑似異常登入，暫停 s9913508@m99 等2筆信箱帳號<text:bookmark-end text:name="__RefHeading___疑似異常登入_暫停_s9913508_m99_等2筆信箱帳號_1"/><text:bookmark-end text:name="疑似異常登入_暫停_s9913508_m99_等2筆信箱帳號"/></text:h>
      <text:p text:style-name="Text_20_body">主旨：查 s9913508@m99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913508@m99 等2筆信箱帳號(詳後清單)於 2015/05/0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5-06 13:47:57<text:s text:c="2"/>s9913508@m99.nthu.edu.tw<text:s text:c="8"/>Korea<text:line-break/>2015-05-06 14:20:10<text:s text:c="2"/>s9961238@m99.nthu.edu.tw<text:s text:c="8"/>Saudi Arab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07_01</dc:title>
  </office:meta>
</office:document-meta>
</file>