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04_01"/>張貼日期：2015/05/04</text:span> <text:line-break/></text:p>
      <text:h text:style-name="Heading_20_1" text:outline-level="1"><text:bookmark-start text:name="__RefHeading___疑似異常登入_暫停_s102061590_m102_等7筆信箱帳號_1"/><text:bookmark-start text:name="疑似異常登入_暫停_s102061590_m102_等7筆信箱帳號"/>疑似異常登入，暫停 s102061590@m102 等7筆信箱帳號<text:bookmark-end text:name="__RefHeading___疑似異常登入_暫停_s102061590_m102_等7筆信箱帳號_1"/><text:bookmark-end text:name="疑似異常登入_暫停_s102061590_m102_等7筆信箱帳號"/></text:h>
      <text:p text:style-name="Text_20_body">主旨：查 s102061590@m102 等7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2061590@m102 等7筆信箱帳號(詳後清單)於 2015/04/29 - 05/0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<text:s text:c="3"/>5 s102061590@m102.nthu.edu.tw<text:s text:c="8"/>Australia<text:line-break/><text:s text:c="2"/>20 s102061590@m102.nthu.edu.tw<text:s text:c="8"/>Brazil<text:line-break/><text:s text:c="2"/>17 s102061590@m102.nthu.edu.tw<text:s text:c="8"/>Canada<text:line-break/><text:s text:c="2"/>40 s102061590@m102.nthu.edu.tw<text:s text:c="8"/>China<text:line-break/><text:s text:c="3"/>2 s102061590@m102.nthu.edu.tw<text:s text:c="8"/>France<text:line-break/><text:s text:c="2"/>27 s102061590@m102.nthu.edu.tw<text:s text:c="8"/>Germany<text:line-break/><text:s text:c="2"/>17 s102061590@m102.nthu.edu.tw<text:s text:c="8"/>Hong Kong<text:line-break/><text:s text:c="2"/>13 s102061590@m102.nthu.edu.tw<text:s text:c="8"/>India<text:line-break/><text:s text:c="2"/>22 s102061590@m102.nthu.edu.tw<text:s text:c="8"/>Indonesia<text:line-break/><text:s text:c="3"/>1 s102061590@m102.nthu.edu.tw<text:s text:c="8"/>Japan<text:line-break/><text:s text:c="3"/>3 s102061590@m102.nthu.edu.tw<text:s text:c="8"/>Kazakhstan<text:line-break/><text:s text:c="2"/>19 s102061590@m102.nthu.edu.tw<text:s text:c="8"/>Korea<text:line-break/><text:s text:c="2"/>33 s102061590@m102.nthu.edu.tw<text:s text:c="8"/>Netherlands<text:line-break/><text:s text:c="3"/>2 s102061590@m102.nthu.edu.tw<text:s text:c="8"/>Norway<text:line-break/><text:s text:c="3"/>8 s102061590@m102.nthu.edu.tw<text:s text:c="8"/>Pakistan<text:line-break/><text:s text:c="3"/>3 s102061590@m102.nthu.edu.tw<text:s text:c="8"/>Poland<text:line-break/><text:s text:c="3"/>1 s102061590@m102.nthu.edu.tw<text:s text:c="8"/>Portugal<text:line-break/><text:s text:c="2"/>58 s102061590@m102.nthu.edu.tw<text:s text:c="8"/>Russian Federation<text:line-break/><text:s text:c="3"/>4 s102061590@m102.nthu.edu.tw<text:s text:c="8"/>South Africa<text:line-break/><text:s text:c="3"/>1 s102061590@m102.nthu.edu.tw<text:s text:c="8"/>Spain<text:line-break/><text:s text:c="2"/>28 s102061590@m102.nthu.edu.tw<text:s text:c="8"/>Thailand<text:line-break/><text:s text:c="2"/>55 s102061590@m102.nthu.edu.tw<text:s text:c="8"/>Turkey<text:line-break/><text:s text:c="2"/>19 s102061590@m102.nthu.edu.tw<text:s text:c="8"/>United Kingdom<text:line-break/> 139 s102061590@m102.nthu.edu.tw<text:s text:c="8"/>United States<text:line-break/><text:s text:c="2"/>31 s102061590@m102.nthu.edu.tw<text:s text:c="8"/>Vietnam<text:line-break/><text:s text:c="3"/>1 s102061590@m102.nthu.edu.tw<text:s text:c="8"/>Virgin Islands<text:line-break/><text:s text:c="3"/>6 s103032539@m103.nthu.edu.tw<text:s text:c="8"/>Australia<text:line-break/><text:s text:c="2"/>22 s103032539@m103.nthu.edu.tw<text:s text:c="8"/>Brazil<text:line-break/><text:s text:c="2"/>11 s103032539@m103.nthu.edu.tw<text:s text:c="8"/>Canada<text:line-break/><text:s text:c="2"/>43 s103032539@m103.nthu.edu.tw<text:s text:c="8"/>China<text:line-break/><text:s text:c="3"/>5 s103032539@m103.nthu.edu.tw<text:s text:c="8"/>France<text:line-break/><text:s text:c="2"/>30 s103032539@m103.nthu.edu.tw<text:s text:c="8"/>Germany<text:line-break/><text:s text:c="2"/>15 s103032539@m103.nthu.edu.tw<text:s text:c="8"/>Hong Kong<text:line-break/><text:s text:c="2"/>20 s103032539@m103.nthu.edu.tw<text:s text:c="8"/>India<text:line-break/><text:s text:c="2"/>26 s103032539@m103.nthu.edu.tw<text:s text:c="8"/>Indonesia<text:line-break/><text:s text:c="3"/>1 s103032539@m103.nthu.edu.tw<text:s text:c="8"/>Italy<text:line-break/><text:s text:c="3"/>4 s103032539@m103.nthu.edu.tw<text:s text:c="8"/>Kazakhstan<text:line-break/><text:s text:c="2"/>16 s103032539@m103.nthu.edu.tw<text:s text:c="8"/>Korea<text:line-break/><text:s text:c="2"/>48 s103032539@m103.nthu.edu.tw<text:s text:c="8"/>Netherlands<text:line-break/><text:s text:c="3"/>2 s103032539@m103.nthu.edu.tw<text:s text:c="8"/>Norway<text:line-break/><text:s text:c="3"/>3 s103032539@m103.nthu.edu.tw<text:s text:c="8"/>Pakistan<text:line-break/><text:s text:c="3"/>5 s103032539@m103.nthu.edu.tw<text:s text:c="8"/>Poland<text:line-break/><text:s text:c="3"/>1 s103032539@m103.nthu.edu.tw<text:s text:c="8"/>Romania<text:line-break/><text:s text:c="2"/>61 s103032539@m103.nthu.edu.tw<text:s text:c="8"/>Russian Federation<text:line-break/><text:s text:c="3"/>3 s103032539@m103.nthu.edu.tw<text:s text:c="8"/>South Africa<text:line-break/><text:s text:c="2"/>19 s103032539@m103.nthu.edu.tw<text:s text:c="8"/>Thailand<text:line-break/><text:s text:c="2"/>47 s103032539@m103.nthu.edu.tw<text:s text:c="8"/>Turkey<text:line-break/><text:s text:c="2"/>16 s103032539@m103.nthu.edu.tw<text:s text:c="8"/>United Kingdom<text:line-break/> 141 s103032539@m103.nthu.edu.tw<text:s text:c="8"/>United States<text:line-break/><text:s text:c="2"/>29 s103032539@m103.nthu.edu.tw<text:s text:c="8"/>Vietnam<text:line-break/><text:s text:c="3"/>1 s103032539@m103.nthu.edu.tw<text:s text:c="8"/>Virgin Islands<text:line-break/><text:s text:c="3"/>3 s9812002@m98.nthu.edu.tw<text:s text:c="3"/>Australia<text:line-break/><text:s text:c="2"/>16 s9812002@m98.nthu.edu.tw<text:s text:c="3"/>Brazil<text:line-break/><text:s text:c="3"/>9 s9812002@m98.nthu.edu.tw<text:s text:c="3"/>Canada<text:line-break/><text:s text:c="2"/>34 s9812002@m98.nthu.edu.tw<text:s text:c="3"/>China<text:line-break/><text:s text:c="3"/>9 s9812002@m98.nthu.edu.tw<text:s text:c="3"/>France<text:line-break/><text:s text:c="2"/>14 s9812002@m98.nthu.edu.tw<text:s text:c="3"/>Germany<text:line-break/><text:s text:c="2"/>12 s9812002@m98.nthu.edu.tw<text:s text:c="3"/>Hong Kong<text:line-break/><text:s text:c="2"/>10 s9812002@m98.nthu.edu.tw<text:s text:c="3"/>India<text:line-break/><text:s text:c="2"/>22 s9812002@m98.nthu.edu.tw<text:s text:c="3"/>Indonesia<text:line-break/><text:s text:c="3"/>2 s9812002@m98.nthu.edu.tw<text:s text:c="3"/>Kazakhstan<text:line-break/><text:s text:c="3"/>9 s9812002@m98.nthu.edu.tw<text:s text:c="3"/>Korea<text:line-break/><text:s text:c="2"/>20 s9812002@m98.nthu.edu.tw<text:s text:c="3"/>Netherlands<text:line-break/><text:s text:c="2"/>12 s9812002@m98.nthu.edu.tw<text:s text:c="3"/>Pakistan<text:line-break/><text:s text:c="3"/>3 s9812002@m98.nthu.edu.tw<text:s text:c="3"/>Poland<text:line-break/><text:s text:c="3"/>1 s9812002@m98.nthu.edu.tw<text:s text:c="3"/>Portugal<text:line-break/><text:s text:c="2"/>59 s9812002@m98.nthu.edu.tw<text:s text:c="3"/>Russian Federation<text:line-break/><text:s text:c="3"/>3 s9812002@m98.nthu.edu.tw<text:s text:c="3"/>South Africa<text:line-break/><text:s text:c="2"/>20 s9812002@m98.nthu.edu.tw<text:s text:c="3"/>Thailand<text:line-break/><text:s text:c="2"/>50 s9812002@m98.nthu.edu.tw<text:s text:c="3"/>Turkey<text:line-break/><text:s text:c="2"/>14 s9812002@m98.nthu.edu.tw<text:s text:c="3"/>United Kingdom<text:line-break/> 108 s9812002@m98.nthu.edu.tw<text:s text:c="3"/>United States<text:line-break/><text:s text:c="2"/>29 s9812002@m98.nthu.edu.tw<text:s text:c="3"/>Vietnam<text:line-break/><text:s text:c="3"/>1 s9931512@m99.nthu.edu.tw<text:s text:c="3"/>Argentina<text:line-break/><text:s text:c="3"/>1 s9933826@m99.nthu.edu.tw<text:s text:c="3"/>Argentina<text:line-break/><text:s text:c="2"/>13 s9933826@m99.nthu.edu.tw<text:s text:c="3"/>Australia<text:line-break/><text:s text:c="2"/>40 s9933826@m99.nthu.edu.tw<text:s text:c="3"/>Brazil<text:line-break/><text:s text:c="2"/>18 s9933826@m99.nthu.edu.tw<text:s text:c="3"/>Canada<text:line-break/><text:s text:c="2"/>88 s9933826@m99.nthu.edu.tw<text:s text:c="3"/>China<text:line-break/><text:s text:c="3"/>8 s9933826@m99.nthu.edu.tw<text:s text:c="3"/>France<text:line-break/><text:s text:c="2"/>51 s9933826@m99.nthu.edu.tw<text:s text:c="3"/>Germany<text:line-break/><text:s text:c="2"/>25 s9933826@m99.nthu.edu.tw<text:s text:c="3"/>Hong Kong<text:line-break/><text:s text:c="2"/>20 s9933826@m99.nthu.edu.tw<text:s text:c="3"/>India<text:line-break/><text:s text:c="2"/>48 s9933826@m99.nthu.edu.tw<text:s text:c="3"/>Indonesia<text:line-break/><text:s text:c="3"/>1 s9933826@m99.nthu.edu.tw<text:s text:c="3"/>Italy<text:line-break/><text:s text:c="3"/>1 s9933826@m99.nthu.edu.tw<text:s text:c="3"/>Japan<text:line-break/><text:s text:c="3"/>4 s9933826@m99.nthu.edu.tw<text:s text:c="3"/>Kazakhstan<text:line-break/><text:s text:c="2"/>17 s9933826@m99.nthu.edu.tw<text:s text:c="3"/>Korea<text:line-break/><text:s text:c="2"/>94 s9933826@m99.nthu.edu.tw<text:s text:c="3"/>Netherlands<text:line-break/><text:s text:c="3"/>9 s9933826@m99.nthu.edu.tw<text:s text:c="3"/>Norway<text:line-break/><text:s text:c="3"/>9 s9933826@m99.nthu.edu.tw<text:s text:c="3"/>Pakistan<text:line-break/><text:s text:c="3"/>4 s9933826@m99.nthu.edu.tw<text:s text:c="3"/>Poland<text:line-break/> 218 s9933826@m99.nthu.edu.tw<text:s text:c="3"/>Russian Federation<text:line-break/><text:s text:c="3"/>6 s9933826@m99.nthu.edu.tw<text:s text:c="3"/>South Africa<text:line-break/><text:s text:c="2"/>36 s9933826@m99.nthu.edu.tw<text:s text:c="3"/>Thailand<text:line-break/><text:s text:c="2"/>91 s9933826@m99.nthu.edu.tw<text:s text:c="3"/>Turkey<text:line-break/><text:s text:c="2"/>36 s9933826@m99.nthu.edu.tw<text:s text:c="3"/>United Kingdom<text:line-break/> 231 s9933826@m99.nthu.edu.tw<text:s text:c="3"/>United States<text:line-break/><text:s text:c="2"/>53 s9933826@m99.nthu.edu.tw<text:s text:c="3"/>Vietnam<text:line-break/><text:s text:c="3"/>2 s9933826@m99.nthu.edu.tw<text:s text:c="3"/>Virgin Islands<text:line-break/><text:s text:c="3"/>1 u9562126@oz.nthu.edu.tw<text:s text:c="4"/>Israel<text:line-break/><text:s text:c="2"/>14 u9733212@oz.nthu.edu.tw<text:s text:c="4"/>Australia<text:line-break/><text:s text:c="2"/>30 u9733212@oz.nthu.edu.tw<text:s text:c="4"/>Brazil<text:line-break/><text:s text:c="2"/>24 u9733212@oz.nthu.edu.tw<text:s text:c="4"/>Canada<text:line-break/><text:s text:c="2"/>82 u9733212@oz.nthu.edu.tw<text:s text:c="4"/>China<text:line-break/><text:s text:c="2"/>10 u9733212@oz.nthu.edu.tw<text:s text:c="4"/>France<text:line-break/><text:s text:c="2"/>50 u9733212@oz.nthu.edu.tw<text:s text:c="4"/>Germany<text:line-break/><text:s text:c="2"/>33 u9733212@oz.nthu.edu.tw<text:s text:c="4"/>Hong Kong<text:line-break/><text:s text:c="2"/>23 u9733212@oz.nthu.edu.tw<text:s text:c="4"/>India<text:line-break/><text:s text:c="2"/>57 u9733212@oz.nthu.edu.tw<text:s text:c="4"/>Indonesia<text:line-break/><text:s text:c="3"/>1 u9733212@oz.nthu.edu.tw<text:s text:c="4"/>Iran<text:line-break/><text:s text:c="3"/>6 u9733212@oz.nthu.edu.tw<text:s text:c="4"/>Kazakhstan<text:line-break/><text:s text:c="2"/>19 u9733212@oz.nthu.edu.tw<text:s text:c="4"/>Korea<text:line-break/><text:s text:c="3"/>1 u9733212@oz.nthu.edu.tw<text:s text:c="4"/>Malaysia<text:line-break/><text:s text:c="2"/>75 u9733212@oz.nthu.edu.tw<text:s text:c="4"/>Netherlands<text:line-break/><text:s text:c="3"/>8 u9733212@oz.nthu.edu.tw<text:s text:c="4"/>Norway<text:line-break/><text:s text:c="2"/>10 u9733212@oz.nthu.edu.tw<text:s text:c="4"/>Pakistan<text:line-break/><text:s text:c="3"/>9 u9733212@oz.nthu.edu.tw<text:s text:c="4"/>Poland<text:line-break/> 206 u9733212@oz.nthu.edu.tw<text:s text:c="4"/>Russian Federation<text:line-break/><text:s text:c="3"/>2 u9733212@oz.nthu.edu.tw<text:s text:c="4"/>South Africa<text:line-break/><text:s text:c="2"/>33 u9733212@oz.nthu.edu.tw<text:s text:c="4"/>Thailand<text:line-break/><text:s text:c="2"/>93 u9733212@oz.nthu.edu.tw<text:s text:c="4"/>Turkey<text:line-break/><text:s text:c="2"/>33 u9733212@oz.nthu.edu.tw<text:s text:c="4"/>United Kingdom<text:line-break/> 252 u9733212@oz.nthu.edu.tw<text:s text:c="4"/>United States<text:line-break/><text:s text:c="2"/>45 u9733212@oz.nthu.edu.tw<text:s text:c="4"/>Vietnam<text:line-break/><text:s text:c="3"/>5 u9733212@oz.nthu.edu.tw<text:s text:c="4"/>Virgin Island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04_01</dc:title>
  </office:meta>
</office:document-meta>
</file>