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501_01"/>張貼日期：2015/05/01</text:span> <text:line-break/></text:p>
      <text:h text:style-name="Heading_20_1" text:outline-level="1"><text:bookmark-start text:name="__RefHeading___請注意郵件或網頁詐騙密碼的手法_1"/><text:bookmark-start text:name="請注意郵件或網頁詐騙密碼的手法"/>請注意郵件或網頁詐騙密碼的手法<text:bookmark-end text:name="__RefHeading___請注意郵件或網頁詐騙密碼的手法_1"/><text:bookmark-end text:name="請注意郵件或網頁詐騙密碼的手法"/></text:h>
      <text:p text:style-name="Text_20_body">主旨：請注意郵件或網頁詐騙密碼的手法
<text:line-break/><text:line-break/>
說明：<text:line-break/><text:line-break/>
4/30一封主旨為『Your Webmail Account is on Restriction』之
信件，此為詐騙信件，請各使用者請勿點擊連結，及填寫任何相關
資料於該網頁。再次重申中心，千萬不要將密碼寄給任何人，或登
入非本校服務網頁(網址非 nthu.edu.tw 網域一定是詐騙)。<text:line-break/><text:line-break/>
 常有用戶收到謊稱本中心系統名義，要求用戶提供email密碼，
並以停止帳號等方式欺騙用戶上當，近日更有不肖之徒利用與本中
心類似之服務網頁誘騙使用者上當。入侵者更藉由騙取之帳號密碼，
使用本中心系統寄發大量廣告信或詐騙信，不僅造成使用者自身
困擾（大量退信），甚至校譽受損（被世界各地主要伺服器列為
黑名單，例如：hotmail、AOL、yahoo等）<text:line-break/><text:line-break/>
 在此提醒您注意本中心絕對不會要求使用者提供密碼。即使您
看到的是本中心所發出之郵件（偽造寄件者是相當容易技術，亦無
絕對方法可防範），請不要提供密碼給任何人！點選信件中的連結，
更須注意是否為本中心提供之服務網頁，若無法判斷，請洽詢本中
心二樓服務台。<text:line-break/><text:line-break/>
 如果密碼已被騙取，請立即更改密碼，以防止事態擴大。更改
密碼請上本組網頁線上服務篇，網址：<text:a xlink:type="simple" xlink:href="http://net.nthu.edu.tw/" text:style-name="Internet_20_link" text:visited-style-name="Visited_20_Internet_20_Link">http://net.nthu.edu.tw/</text:a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501_01</dc:title>
  </office:meta>
</office:document-meta>
</file>