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24_01"/>張貼日期：2015/04/24</text:span> <text:line-break/></text:p>
      <text:h text:style-name="Heading_20_1" text:outline-level="1"><text:bookmark-start text:name="__RefHeading___疑似異常登入_暫停_g9633504_oz_等2筆信箱帳號_1"/><text:bookmark-start text:name="疑似異常登入_暫停_g9633504_oz_等2筆信箱帳號"/>疑似異常登入，暫停 g9633504@oz 等2筆信箱帳號<text:bookmark-end text:name="__RefHeading___疑似異常登入_暫停_g9633504_oz_等2筆信箱帳號_1"/><text:bookmark-end text:name="疑似異常登入_暫停_g9633504_oz_等2筆信箱帳號"/></text:h>
      <text:p text:style-name="Text_20_body">主旨：查 g9633504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33504@oz 等2筆信箱帳號(詳後清單)於 2015/04/20-2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4-20 20:25:41<text:s text:c="5"/>g9633504@oz.nthu.edu.tw Vietnam<text:line-break/>2015-04-21 01:36:46<text:s text:c="5"/>g9631535@oz.nthu.edu.tw Vietnam<text:line-break/>2015-04-21 01:38:22<text:s text:c="5"/>g9631535@oz.nthu.edu.tw Argentina<text:line-break/>2015-04-22 10:34:18<text:s text:c="5"/>g9631535@oz.nthu.edu.tw Bulgaria<text:line-break/>2015-04-23 22:49:16<text:s text:c="5"/>g9631535@oz.nthu.edu.tw Ir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24_01</dc:title>
  </office:meta>
</office:document-meta>
</file>