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327_02"/>張貼日期：2015/03/27</text:span> <text:line-break/></text:p>
      <text:h text:style-name="Heading_20_1" text:outline-level="1"><text:bookmark-start text:name="__RefHeading___因非住宿生刪除學生宿舍網路之使用資格_2015_03_31_900am_1"/><text:bookmark-start text:name="因非住宿生刪除學生宿舍網路之使用資格_2015_03_31_900am"/>因非住宿生刪除學生宿舍網路之使用資格（2015/03/31 9:00AM )<text:bookmark-end text:name="__RefHeading___因非住宿生刪除學生宿舍網路之使用資格_2015_03_31_900am_1"/><text:bookmark-end text:name="因非住宿生刪除學生宿舍網路之使用資格_2015_03_31_900am"/></text:h>
      <text:p text:style-name="Text_20_body">主旨：因非住宿生刪除學生宿舍網路之使用資格（2015/03/31 9:00AM )
<text:line-break/><text:line-break/>
說明：</text:p>
      <text:list text:style-name="Numbering_20_1" text:continue-numbering="false">
        <text:list-item>
          <text:p text:style-name="FirstListParagraph_Numbering_20_1_Content"> 本資料依據學務處住宿組104年03月27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洽學生宿舍網路服務專線分機 31178 或學生宿網服務信箱dorms@cc.nthu.edu.tw，謝謝！</text:p>
        </text:list-item>
      </text:list>
      <text:p text:style-name="Text_20_body">[用戶刪除列表如下 共 36 筆] <text:line-break/>
s100046508  s100060024  s101000033  s101023879  s101033520  s101035421  s102011516  s102021880  s102022119  s102022501  s102033615  s102042033  s102046507  s102061536  s102061578  s102072235  s102072250  s103000016  s103000020  s103012028  s103033161  s103041469  s103048124  s103048202  s103080015  s103080595  s103081050  d9761817  s9823805  s9840118  s9912074  s9948240  s9960123  xx1034007  xx1039001  xx1039002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327_02</dc:title>
  </office:meta>
</office:document-meta>
</file>