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323_01"/>張貼日期：2015/03/23</text:span> <text:line-break/></text:p>
      <text:h text:style-name="Heading_20_1" text:outline-level="1"><text:bookmark-start text:name="__RefHeading___疑似異常登入_暫停_guard_my_等2筆信箱帳號_1"/><text:bookmark-start text:name="疑似異常登入_暫停_guard_my_等2筆信箱帳號"/>疑似異常登入，暫停 guard@my 等2筆信箱帳號<text:bookmark-end text:name="__RefHeading___疑似異常登入_暫停_guard_my_等2筆信箱帳號_1"/><text:bookmark-end text:name="疑似異常登入_暫停_guard_my_等2筆信箱帳號"/></text:h>
      <text:p text:style-name="Text_20_body">主旨：查 guard@my 等2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uard@my 等2筆信箱帳號(詳後清單)於 2015/03/20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3-20 18:26:10<text:s text:c="5"/>guard@my.nthu.edu.tw<text:s text:c="4"/>Russian Federation<text:line-break/>2015-03-20 18:29:03<text:s text:c="5"/>guard@my.nthu.edu.tw<text:s text:c="4"/>Vietnam<text:line-break/>2015-03-20 19:40:38<text:s text:c="5"/>chiahsiang@mx.nthu.edu.tw<text:s text:c="7"/>India<text:line-break/>2015-03-20 19:40:48<text:s text:c="5"/>chiahsiang@mx.nthu.edu.tw<text:s text:c="7"/>Ital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323_01</dc:title>
  </office:meta>
</office:document-meta>
</file>