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0320_02"/>張貼日期：2015/03/20</text:span> <text:line-break/></text:p>
      <text:h text:style-name="Heading_20_1" text:outline-level="1"><text:bookmark-start text:name="__RefHeading___本中心將提供_google_apps_服務供本校教職員工生使用_規劃時程說明_1"/><text:bookmark-start text:name="本中心將提供_google_apps_服務供本校教職員工生使用_規劃時程說明"/>本中心將提供 Google Apps 服務供本校教職員工生使用，規劃時程說明<text:bookmark-end text:name="__RefHeading___本中心將提供_google_apps_服務供本校教職員工生使用_規劃時程說明_1"/><text:bookmark-end text:name="本中心將提供_google_apps_服務供本校教職員工生使用_規劃時程說明"/></text:h>
      <text:p text:style-name="Text_20_body">主旨：本中心將提供 Google Apps 服務供本校教職員工生使用，規劃時程詳說明。
<text:line-break/><text:line-break/>
說明：</text:p>
      <text:list text:style-name="Numbering_20_1" text:continue-numbering="false">
        <text:list-item>
          <text:p text:style-name="FirstListParagraph_Numbering_20_1_Content"> 本中心將導入 Google Apps for Education 提供本校教職員工生及校友使用，擬使用網域名稱為：gapp.nthu.edu.tw。</text:p>
        </text:list-item>
        <text:list-item>
          <text:p text:style-name="Numbering_20_1_Content"> 本服務將透過「校務資訊系統」，採單一入口線上申請，為加速申請時效，恕不受理書面申請。</text:p>
        </text:list-item>
        <text:list-item>
          <text:p text:style-name="LastListParagraph_Numbering_20_1_Content"> 本中心已著手進行瞭解 Google Apps 服務之各項應用、功能、及相關管理措施；且需與本中心相關系統整合，以發展新的線上帳號申請系統。囿於本中心近期人力尚未補足，系統開發概估需時二至三個月，故本服務暫定於五月下旬上線，如時程有變，將另行公告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0320_02</dc:title>
  </office:meta>
</office:document-meta>
</file>