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320_01"/>張貼日期：2015/03/20</text:span> <text:line-break/></text:p>
      <text:h text:style-name="Heading_20_1" text:outline-level="1"><text:bookmark-start text:name="__RefHeading___疑似異常登入_暫停_d948330_oz_等2筆信箱帳號_1"/><text:bookmark-start text:name="疑似異常登入_暫停_d948330_oz_等2筆信箱帳號"/>疑似異常登入，暫停 d948330@oz 等2筆信箱帳號<text:bookmark-end text:name="__RefHeading___疑似異常登入_暫停_d948330_oz_等2筆信箱帳號_1"/><text:bookmark-end text:name="疑似異常登入_暫停_d948330_oz_等2筆信箱帳號"/></text:h>
      <text:p text:style-name="Text_20_body">主旨：查 d948330@oz 等2筆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48330@oz 等2筆信箱帳號(詳後清單)於 2015/03/19-20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5-03-19 19:37:59<text:s text:c="5"/>d948330@oz.nthu.edu.tw<text:s text:c="2"/>Russian Federation<text:line-break/>2015-03-20 04:51:37<text:s text:c="5"/>llyu@mx.nthu.edu.tw<text:s text:c="5"/>Serbia<text:line-break/>2015-03-20 05:17:38<text:s text:c="5"/>llyu@mx.nthu.edu.tw<text:s text:c="5"/>Macedon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320_01</dc:title>
  </office:meta>
</office:document-meta>
</file>