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50318_01"/>張貼日期：2015/03/18</text:span> <text:line-break/></text:p>
      <text:h text:style-name="Heading_20_1" text:outline-level="1"><text:bookmark-start text:name="__RefHeading___疑似異常登入_暫停_d934102_oz_信箱帳號_1"/><text:bookmark-start text:name="疑似異常登入_暫停_d934102_oz_信箱帳號"/>疑似異常登入，暫停 d934102@oz 信箱帳號<text:bookmark-end text:name="__RefHeading___疑似異常登入_暫停_d934102_oz_信箱帳號_1"/><text:bookmark-end text:name="疑似異常登入_暫停_d934102_oz_信箱帳號"/></text:h>
      <text:p text:style-name="Text_20_body">主旨：查 d934102@oz 信箱帳號使用 <text:a xlink:type="simple" xlink:href="https://net.nthu.edu.tw/netsys/mail:config#smtp_auth" text:style-name="Internet_20_link" text:visited-style-name="Visited_20_Internet_20_Link">SMTPAUTH</text:a>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d934102@oz 信箱帳號(詳後清單)於 2015/03/17 有使用 <text:a xlink:type="simple" xlink:href="https://net.nthu.edu.tw/netsys/mail:config#smtp_auth" text:style-name="Internet_20_link" text:visited-style-name="Visited_20_Internet_20_Link">SMTPAUTH</text:a>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，請勿再使用相同密碼，並請提高密碼強度可降低被駭客猜中的機率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opr@net.nthu.edu.tw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5-03-17 06:05:17<text:s text:c="5"/>d934102@oz.nthu.edu.tw<text:s text:c="2"/>Italy<text:line-break/>2015-03-17 06:05:54<text:s text:c="5"/>d934102@oz.nthu.edu.tw<text:s text:c="2"/>Iran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50318_01</dc:title>
  </office:meta>
</office:document-meta>
</file>