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313_01"/>張貼日期：2015/03/13</text:span> <text:line-break/></text:p>
      <text:h text:style-name="Heading_20_1" text:outline-level="1"><text:bookmark-start text:name="__RefHeading___疑似異常登入_暫停_chiahsiang_mx_信箱帳號_1"/><text:bookmark-start text:name="疑似異常登入_暫停_chiahsiang_mx_信箱帳號"/>疑似異常登入，暫停 chiahsiang@mx 信箱帳號<text:bookmark-end text:name="__RefHeading___疑似異常登入_暫停_chiahsiang_mx_信箱帳號_1"/><text:bookmark-end text:name="疑似異常登入_暫停_chiahsiang_mx_信箱帳號"/></text:h>
      <text:p text:style-name="Text_20_body">主旨：查 chiahsiang@mx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chiahsiang@mx 信箱帳號(詳後清單)於 2015/03/13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3-13 04:59:49<text:s text:c="2"/>chiahsiang@mx.nthu.edu.tw<text:s text:c="7"/>201.246.xx.xx<text:s text:c="3"/>Chile<text:line-break/>2015-03-13 05:00:10<text:s text:c="2"/>chiahsiang@mx.nthu.edu.tw<text:s text:c="7"/>177.182.xx.xx 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313_01</dc:title>
  </office:meta>
</office:document-meta>
</file>