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50312_02"/>張貼日期：2015/03/12</text:span> <text:line-break/></text:p>
      <text:h text:style-name="Heading_20_1" text:outline-level="1"><text:bookmark-start text:name="__RefHeading___防範惡意電子郵件社交工程教育訓練_104_03_26_1"/><text:bookmark-start text:name="防範惡意電子郵件社交工程教育訓練_104_03_26"/>防範惡意電子郵件社交工程教育訓練(104/03/26)<text:bookmark-end text:name="__RefHeading___防範惡意電子郵件社交工程教育訓練_104_03_26_1"/><text:bookmark-end text:name="防範惡意電子郵件社交工程教育訓練_104_03_26"/></text:h>
      <text:p text:style-name="Text_20_body">名 稱 : 防範惡意電子郵件社交工程教育訓練 <text:line-break/>
目 的 :</text:p>
      <text:list text:style-name="List_20_1" text:continue-numbering="false">
        <text:list-item>
          <text:p text:style-name="LastListParagraph_FirstListParagraph_List_20_1_Content"> 駭客利用電子郵件誘騙收信者執行以圖片、連結、夾檔所偽裝的惡意程式，讓電腦中毒成為入侵者所控制的殭屍電腦。教育部為強化教育機構教職員對資安意識的落實，預定於4、9月進行防範惡意電子郵件社交工程演練。<text:span text:style-name="Strong_20_Emphasis">本校同仁為演練之受測對象，本中心為協助同仁建立資安意識，開辦此次教育訓練。</text:span>歡迎本校同仁撥冗參加，謝謝。 <text:line-break/><text:line-break/></text:p>
        </text:list-item>
      </text:list>
      <text:p text:style-name="Text_20_body">日 期 : 104年03月26日(星期四) 14:30至16:00 <text:line-break/>
地 點 : 旺宏館前棟 3F(遠距教室 B)  <text:line-break/>
對 象 : 全校教職員工 <text:line-break/>
名 額 : 74人 <text:line-break/></text:p>
      <text:p text:style-name="Text_20_body">內 容 :</text:p>
      <text:list text:style-name="Numbering_20_1" text:continue-numbering="false">
        <text:list-item>
          <text:p text:style-name="FirstListParagraph_Numbering_20_1_Content"> 社交工程介紹。</text:p>
        </text:list-item>
        <text:list-item>
          <text:p text:style-name="Numbering_20_1_Content"> 103年度的演練結果。</text:p>
        </text:list-item>
        <text:list-item>
          <text:p text:style-name="LastListParagraph_Numbering_20_1_Content"> 社交工程的防護。</text:p>
        </text:list-item>
      </text:list>
      <text:p text:style-name="Text_20_body">線上報名：<text:a xlink:type="simple" xlink:href="http://training.cc.nthu.edu.tw/activity/index.php?name=aboutEmail_2015-03-26" text:style-name="Internet_20_link" text:visited-style-name="Visited_20_Internet_20_Link">防範惡意電子郵件社交工程教育訓練 </text:a><text:line-break/><text:line-break/>
講義請自行下載，現場不另發放，<text:a xlink:type="simple" xlink:href="https://net.nthu.edu.tw/netsys/20150311.pdf" text:style-name="Internet_20_link" text:visited-style-name="Visited_20_Internet_20_Link">104年電子郵件社交工程教育訓練投影片</text:a></text:p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50312_02</dc:title>
  </office:meta>
</office:document-meta>
</file>