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12_01"/>張貼日期：2015/03/12</text:span> <text:line-break/></text:p>
      <text:h text:style-name="Heading_20_1" text:outline-level="1"><text:bookmark-start text:name="__RefHeading___已完成學生宿舍區網路設備汰舊更新工程‭_‬2015_03‭_‬10‭_‬_1"/><text:bookmark-start text:name="已完成學生宿舍區網路設備汰舊更新工程‭_‬2015_03‭_‬10‭_‬"/>已完成學生宿舍區網路設備汰舊更新工程‭(‬2015/03‭/‬10‭)‬<text:bookmark-end text:name="__RefHeading___已完成學生宿舍區網路設備汰舊更新工程‭_‬2015_03‭_‬10‭_‬_1"/><text:bookmark-end text:name="已完成學生宿舍區網路設備汰舊更新工程‭_‬2015_03‭_‬10‭_‬"/></text:h>
      <text:p text:style-name="Text_20_body">主旨：已完成學生宿舍區網路設備汰舊更新工程‭(‬2015/03‭/‬10‭)‬
<text:line-break/><text:line-break/>
說明：</text:p>
      <text:list text:style-name="Numbering_20_1" text:continue-numbering="false">
        <text:list-item>
          <text:p text:style-name="FirstListParagraph_Numbering_20_1_Content"> 學生宿舍區網路設備汰舊更新工程已於104年3月10日完成安裝及測試，共計有：新齋、信A齋、信B齋、信C齋、碩齋、鴻齋、善齋、仁齋、文齋、慧齋、靜齋、雅齋等12棟學生宿舍，目前學生宿舍全區網路已正常運作中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12_01</dc:title>
  </office:meta>
</office:document-meta>
</file>