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310_01"/>張貼日期：2015/03/10</text:span> <text:line-break/></text:p>
      <text:h text:style-name="Heading_20_1" text:outline-level="1"><text:bookmark-start text:name="__RefHeading___謹訂於本_104_年3月19日_星期四_召開本校_校園網路協進會_第六次會議_1"/><text:bookmark-start text:name="謹訂於本_104_年3月19日_星期四_召開本校_校園網路協進會_第六次會議"/>謹訂於本（104）年3月19日（星期四）召開本校「校園網路協進會」第六次會議<text:bookmark-end text:name="__RefHeading___謹訂於本_104_年3月19日_星期四_召開本校_校園網路協進會_第六次會議_1"/><text:bookmark-end text:name="謹訂於本_104_年3月19日_星期四_召開本校_校園網路協進會_第六次會議"/></text:h>
      <text:p text:style-name="Text_20_body">主旨：訂於本（104）年3月19日（星期四）召開本校「校園網路協進會」第六次會議
<text:line-break/><text:line-break/>
說明：</text:p>
      <text:list text:style-name="Numbering_20_1" text:continue-numbering="false">
        <text:list-item>
          <text:p text:style-name="LastListParagraph_FirstListParagraph_Numbering_20_1_Content"> 報名網址：<text:a xlink:type="simple" xlink:href="http://training.cc.nthu.edu.tw/activity/index.php?name=CNA_2015-03-19" text:style-name="Internet_20_link" text:visited-style-name="Visited_20_Internet_20_Link">http://training.cc.nthu.edu.tw/activity/index.php?name=CNA_2015-03-19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310_01</dc:title>
  </office:meta>
</office:document-meta>
</file>