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04_01"/>張貼日期：2015/03/04</text:span> <text:line-break/></text:p>
      <text:h text:style-name="Heading_20_1" text:outline-level="1"><text:bookmark-start text:name="__RefHeading___學生宿舍區網路設備汰舊更新工程_2015_03_05_06_03_09_10_1"/><text:bookmark-start text:name="學生宿舍區網路設備汰舊更新工程_2015_03_05_06_03_09_10"/>學生宿舍區網路設備汰舊更新工程(2015/03/05~06、03/09~10)<text:bookmark-end text:name="__RefHeading___學生宿舍區網路設備汰舊更新工程_2015_03_05_06_03_09_10_1"/><text:bookmark-end text:name="學生宿舍區網路設備汰舊更新工程_2015_03_05_06_03_09_10"/></text:h>
      <text:p text:style-name="Text_20_body">主旨：學生宿舍區網路設備汰舊更新工程(2015/03/05~06、03/09~10)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區網路設備汰舊更新工程，屆時學生宿舍區將無法正常連接校園網路。</text:p>
          <text:list text:style-name="Numbering_20_1">
            <text:list-item>
              <text:p text:style-name="Numbering_20_1_Content"> 03/05(四) 上午08:00-12:00新1F~4F齋</text:p>
            </text:list-item>
            <text:list-item>
              <text:p text:style-name="Numbering_20_1_Content"> 03/05(四) 下午13:00-17:00新5F~8F齋</text:p>
            </text:list-item>
            <text:list-item>
              <text:p text:style-name="Numbering_20_1_Content"> 03/06(五) 上午08:00-12:00信A、信B、信C齋</text:p>
            </text:list-item>
            <text:list-item>
              <text:p text:style-name="Numbering_20_1_Content"> 03/06(五) 下午13:00-17:00碩齋</text:p>
            </text:list-item>
            <text:list-item>
              <text:p text:style-name="Numbering_20_1_Content"> 03/09(一) 上午08:00-12:00鴻齋</text:p>
            </text:list-item>
            <text:list-item>
              <text:p text:style-name="Numbering_20_1_Content"> 03/09(一) 下午13:00-17:00善、仁齋</text:p>
            </text:list-item>
            <text:list-item>
              <text:p text:style-name="Numbering_20_1_Content"> 03/10(二) 上午08:00-12:00文、慧齋</text:p>
            </text:list-item>
            <text:list-item>
              <text:p text:style-name="Numbering_20_1_Content"> 03/10(二) 下午13:00-17:00靜、雅齋</text:p>
            </text:list-item>
          </text:list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04_01</dc:title>
  </office:meta>
</office:document-meta>
</file>