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02_10"/>張貼日期：2015/03/02</text:span> <text:line-break/></text:p>
      <text:h text:style-name="Heading_20_3" text:outline-level="3"><text:bookmark-start text:name="__RefHeading___長期未使用電子郵件信箱帳號停用公告_2015_04_02_1"/><text:bookmark-start text:name="長期未使用電子郵件信箱帳號停用公告_2015_04_02"/>長期未使用電子郵件信箱帳號停用公告 (2015/04/02)<text:bookmark-end text:name="__RefHeading___長期未使用電子郵件信箱帳號停用公告_2015_04_02_1"/><text:bookmark-end text:name="長期未使用電子郵件信箱帳號停用公告_2015_04_02"/></text:h>
      <text:p text:style-name="Text_20_body">主旨：下列長期未使用電子郵件信箱帳號將於 2015/04/02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5/04/02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5/04/02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5/04/02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5/04/02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03/01<text:line-break/>清查類型: 長期未登入帳號<text:line-break/>清查範圍: Y5<text:line-break/>符合筆數: 506<text:line-break/>===============================================================================<text:line-break/>cbli@mx<text:s text:c="9"/>cchchang@mx<text:s text:c="5"/>chencm@mx<text:s text:c="7"/>chenyc@mx<text:s text:c="7"/>chiayu@mx<text:s text:c="7"/><text:line-break/>cicheng@mx<text:s text:c="6"/>cjkao@mx<text:s text:c="8"/>cslaw@mx<text:s text:c="8"/>cyahuang@mx<text:s text:c="5"/>cywang@mx<text:s text:c="7"/><text:line-break/>d894372@oz<text:s text:c="6"/>d897811@oz<text:s text:c="6"/>d904326@oz<text:s text:c="6"/>d907612@oz<text:s text:c="6"/>d907723@oz<text:s text:c="6"/><text:line-break/>d908501@oz<text:s text:c="6"/>d913135@oz<text:s text:c="6"/>d913417@oz<text:s text:c="6"/>d917117@oz<text:s text:c="6"/>d923621@oz<text:s text:c="6"/><text:line-break/>d927417@oz<text:s text:c="6"/>d927427@oz<text:s text:c="6"/>d927712@oz<text:s text:c="6"/>d927908@oz<text:s text:c="6"/>d928305@oz<text:s text:c="6"/><text:line-break/>d937502@oz<text:s text:c="6"/>d937601@oz<text:s text:c="6"/>d937721@oz<text:s text:c="6"/>d937726@oz<text:s text:c="6"/>d937914@oz<text:s text:c="6"/><text:line-break/>d939007@oz<text:s text:c="6"/>d945501@oz<text:s text:c="6"/>d947408@oz<text:s text:c="6"/>d948350@oz<text:s text:c="6"/>d948506@oz<text:s text:c="6"/><text:line-break/>d9511806@oz<text:s text:c="5"/>d9511809@oz<text:s text:c="5"/>d9512503@oz<text:s text:c="5"/>d9512806@oz<text:s text:c="5"/>d9512815@oz<text:s text:c="5"/><text:line-break/>d9523851@oz<text:s text:c="5"/>d9533811@oz<text:s text:c="5"/>d9533833@oz<text:s text:c="5"/>d9563809@oz<text:s text:c="5"/>d9564809@oz<text:s text:c="5"/><text:line-break/>d9566812@oz<text:s text:c="5"/>d9572804@oz<text:s text:c="5"/>d9580809@oz<text:s text:c="5"/>d9580848@oz<text:s text:c="5"/>d9612816@oz<text:s text:c="5"/><text:line-break/>d9622821@oz<text:s text:c="5"/>d9631828@oz<text:s text:c="5"/>d9631843@oz<text:s text:c="5"/>d9632820@oz<text:s text:c="5"/>d9633825@oz<text:s text:c="5"/><text:line-break/>d9635801@oz<text:s text:c="5"/>d9662828@oz<text:s text:c="5"/>d9663804@oz<text:s text:c="5"/>d9680827@oz<text:s text:c="5"/>d9722503@oz<text:s text:c="5"/><text:line-break/>d9722881@oz<text:s text:c="5"/>d9723888@oz<text:s text:c="5"/>d9732831@oz<text:s text:c="5"/>d9741808@oz<text:s text:c="5"/>d9766812@oz<text:s text:c="5"/><text:line-break/>dreamlab@my<text:s text:c="5"/>fcli@mx<text:s text:c="9"/>fhtseng@mx<text:s text:c="6"/>frmc@my<text:s text:c="9"/>fxu@mx<text:s text:c="10"/><text:line-break/>g943131@oz<text:s text:c="6"/>g943341@oz<text:s text:c="6"/>g943892@oz<text:s text:c="6"/>g944505@oz<text:s text:c="6"/>g944527@oz<text:s text:c="6"/><text:line-break/>g945104@oz<text:s text:c="6"/>g945626@oz<text:s text:c="6"/>g945918@oz<text:s text:c="6"/>g946603@oz<text:s text:c="6"/>g946610@oz<text:s text:c="6"/><text:line-break/>g9511534@oz<text:s text:c="5"/>g9511565@oz<text:s text:c="5"/>g9511566@oz<text:s text:c="5"/>g9511571@oz<text:s text:c="5"/>g9512513@oz<text:s text:c="5"/><text:line-break/>g9512514@oz<text:s text:c="5"/>g9512527@oz<text:s text:c="5"/>g9512530@oz<text:s text:c="5"/>g9522543@oz<text:s text:c="5"/>g9523515@oz<text:s text:c="5"/><text:line-break/>g9524502@oz<text:s text:c="5"/>g9531550@oz<text:s text:c="5"/>g9531566@oz<text:s text:c="5"/>g9531579@oz<text:s text:c="5"/>g9533512@oz<text:s text:c="5"/><text:line-break/>g9533517@oz<text:s text:c="5"/>g9533529@oz<text:s text:c="5"/>g9533533@oz<text:s text:c="5"/>g9533556@oz<text:s text:c="5"/>g9533558@oz<text:s text:c="5"/><text:line-break/>g9533562@oz<text:s text:c="5"/>g9533608@oz<text:s text:c="5"/>g9535506@oz<text:s text:c="5"/>g9542608@oz<text:s text:c="5"/>g9542609@oz<text:s text:c="5"/><text:line-break/>g9543605@oz<text:s text:c="5"/>g9546505@oz<text:s text:c="5"/>g9551512@oz<text:s text:c="5"/>g9561548@oz<text:s text:c="5"/>g9561550@oz<text:s text:c="5"/><text:line-break/>g9561569@oz<text:s text:c="5"/>g9561607@oz<text:s text:c="5"/>g9562573@oz<text:s text:c="5"/>g9562652@oz<text:s text:c="5"/>g9563513@oz<text:s text:c="5"/><text:line-break/>g9563517@oz<text:s text:c="5"/>g9563532@oz<text:s text:c="5"/>g9564517@oz<text:s text:c="5"/>g9564527@oz<text:s text:c="5"/>g9564528@oz<text:s text:c="5"/><text:line-break/>g9564549@oz<text:s text:c="5"/>g9565503@oz<text:s text:c="5"/>g9565505@oz<text:s text:c="5"/>g9566503@oz<text:s text:c="5"/>g9566521@oz<text:s text:c="5"/><text:line-break/>g9573531@oz<text:s text:c="5"/>g9580511@oz<text:s text:c="5"/>g9580514@oz<text:s text:c="5"/>g9580592@oz<text:s text:c="5"/>g9611527@oz<text:s text:c="5"/><text:line-break/>g9611528@oz<text:s text:c="5"/>g9611533@oz<text:s text:c="5"/>g9611534@oz<text:s text:c="5"/>g9611566@oz<text:s text:c="5"/>g9611568@oz<text:s text:c="5"/><text:line-break/>g9612507@oz<text:s text:c="5"/>g9612523@oz<text:s text:c="5"/>g9612528@oz<text:s text:c="5"/>g9612537@oz<text:s text:c="5"/>g9621609@oz<text:s text:c="5"/><text:line-break/>g9622534@oz<text:s text:c="5"/>g9622537@oz<text:s text:c="5"/>g9622581@oz<text:s text:c="5"/>g9623534@oz<text:s text:c="5"/>g9631536@oz<text:s text:c="5"/><text:line-break/>g9631549@oz<text:s text:c="5"/>g9631585@oz<text:s text:c="5"/>g9632526@oz<text:s text:c="5"/>g9632528@oz<text:s text:c="5"/>g9632536@oz<text:s text:c="5"/><text:line-break/>g9632561@oz<text:s text:c="5"/>g9633586@oz<text:s text:c="5"/>g9633607@oz<text:s text:c="5"/>g9634549@oz<text:s text:c="5"/>g9645502@oz<text:s text:c="5"/><text:line-break/>g9645506@oz<text:s text:c="5"/>g9649508@oz<text:s text:c="5"/>g9651504@oz<text:s text:c="5"/>g9651508@oz<text:s text:c="5"/>g9661516@oz<text:s text:c="5"/><text:line-break/>g9661551@oz<text:s text:c="5"/>g9661568@oz<text:s text:c="5"/>g9661573@oz<text:s text:c="5"/>g9661583@oz<text:s text:c="5"/>g9661610@oz<text:s text:c="5"/><text:line-break/>g9662504@oz<text:s text:c="5"/>g9662511@oz<text:s text:c="5"/>g9662529@oz<text:s text:c="5"/>g9662567@oz<text:s text:c="5"/>g9662600@oz<text:s text:c="5"/><text:line-break/>g9663510@oz<text:s text:c="5"/>g9663530@oz<text:s text:c="5"/>g9663545@oz<text:s text:c="5"/>g9664549@oz<text:s text:c="5"/>g9665682@oz<text:s text:c="5"/><text:line-break/>g9665685@oz<text:s text:c="5"/>g9666521@oz<text:s text:c="5"/>g9666528@oz<text:s text:c="5"/>g9667701@oz<text:s text:c="5"/>g9667705@oz<text:s text:c="5"/><text:line-break/>g9671504@oz<text:s text:c="5"/>g9673511@oz<text:s text:c="5"/>g9673513@oz<text:s text:c="5"/>g9674502@oz<text:s text:c="5"/>g9676509@oz<text:s text:c="5"/><text:line-break/>g9680516@oz<text:s text:c="5"/>g9680608@oz<text:s text:c="5"/>g9711521@oz<text:s text:c="5"/>g9711526@oz<text:s text:c="5"/>g9711547@oz<text:s text:c="5"/><text:line-break/>g9713511@oz<text:s text:c="5"/>g9713517@oz<text:s text:c="5"/>g9723549@oz<text:s text:c="5"/>g9724508@oz<text:s text:c="5"/>g9724521@oz<text:s text:c="5"/><text:line-break/>g9724522@oz<text:s text:c="5"/>g9731565@oz<text:s text:c="5"/>g9731566@oz<text:s text:c="5"/>g9732520@oz<text:s text:c="5"/>g9732539@oz<text:s text:c="5"/><text:line-break/>g9733520@oz<text:s text:c="5"/>g9733543@oz<text:s text:c="5"/>g9733583@oz<text:s text:c="5"/>g9733611@oz<text:s text:c="5"/>g9734603@oz<text:s text:c="5"/><text:line-break/>g9742604@oz<text:s text:c="5"/>g9743514@oz<text:s text:c="5"/>g9745607@oz<text:s text:c="5"/>g9751504@oz<text:s text:c="5"/>g9761506@oz<text:s text:c="5"/><text:line-break/>g9761595@oz<text:s text:c="5"/>g9762570@oz<text:s text:c="5"/>g9762582@oz<text:s text:c="5"/>g9762585@oz<text:s text:c="5"/>g9762601@oz<text:s text:c="5"/><text:line-break/>g9762608@oz<text:s text:c="5"/>g9763529@oz<text:s text:c="5"/>g9763550@oz<text:s text:c="5"/>g9766504@oz<text:s text:c="5"/>g9773514@oz<text:s text:c="5"/><text:line-break/>g9775516@oz<text:s text:c="5"/>g9778503@oz<text:s text:c="5"/>g9780524@oz<text:s text:c="5"/>g9780530@oz<text:s text:c="5"/>g9780599@oz<text:s text:c="5"/><text:line-break/>g9780615@oz<text:s text:c="5"/>ghhoung@mx<text:s text:c="6"/>hcsu@mx<text:s text:c="9"/>hehsieh@mx<text:s text:c="6"/>hfkuo@mx<text:s text:c="8"/><text:line-break/>hjfan@mx<text:s text:c="8"/>hjliu@mx<text:s text:c="8"/>hlpoong@mx<text:s text:c="6"/>hltai@mx<text:s text:c="8"/>hscwang@mx<text:s text:c="6"/><text:line-break/>hsuct@mx<text:s text:c="8"/>huanghy@mx<text:s text:c="6"/>huayun@mx<text:s text:c="7"/>hwwu@mx<text:s text:c="9"/>jllee@mx<text:s text:c="8"/><text:line-break/>lawrev@my<text:s text:c="7"/>lbzhao@mx<text:s text:c="7"/>linch@mx<text:s text:c="8"/>liyl@mx<text:s text:c="9"/>lowc@mx<text:s text:c="9"/><text:line-break/>lst3@my<text:s text:c="9"/>mcshie@mx<text:s text:c="7"/>mgcai@mx<text:s text:c="8"/>mlsu@mx<text:s text:c="9"/>mohan@mx<text:s text:c="8"/><text:line-break/>pslu@mx<text:s text:c="9"/>s9811214@m98<text:s text:c="4"/>s9811223@m98<text:s text:c="4"/>s9811507@m98<text:s text:c="4"/>s9811523@m98<text:s text:c="4"/><text:line-break/>s9811809@m98<text:s text:c="4"/>s9811871@m98<text:s text:c="4"/>s9822519@m98<text:s text:c="4"/>s9823872@m98<text:s text:c="4"/>s9823873@m98<text:s text:c="4"/><text:line-break/>s9823874@m98<text:s text:c="4"/>s9823875@m98<text:s text:c="4"/>s9823876@m98<text:s text:c="4"/>s9823878@m98<text:s text:c="4"/>s9823879@m98<text:s text:c="4"/><text:line-break/>s9823880@m98<text:s text:c="4"/>s9823886@m98<text:s text:c="4"/>s9823887@m98<text:s text:c="4"/>s9825701@m98<text:s text:c="4"/>s9825702@m98<text:s text:c="4"/><text:line-break/>s9830505@m98<text:s text:c="4"/>s9830506@m98<text:s text:c="4"/>s9831530@m98<text:s text:c="4"/>s9831806@m98<text:s text:c="4"/>s9831811@m98<text:s text:c="4"/><text:line-break/>s9831872@m98<text:s text:c="4"/>s9832871@m98<text:s text:c="4"/>s9833527@m98<text:s text:c="4"/>s9833536@m98<text:s text:c="4"/>s9833615@m98<text:s text:c="4"/><text:line-break/>s9833616@m98<text:s text:c="4"/>s9833826@m98<text:s text:c="4"/>s9833829@m98<text:s text:c="4"/>s9834545@m98<text:s text:c="4"/>s9835802@m98<text:s text:c="4"/><text:line-break/>s9835814@m98<text:s text:c="4"/>s9835877@m98<text:s text:c="4"/>s9835879@m98<text:s text:c="4"/>s9836510@m98<text:s text:c="4"/>s9841808@m98<text:s text:c="4"/><text:line-break/>s9844511@m98<text:s text:c="4"/>s9844701@m98<text:s text:c="4"/>s9845601@m98<text:s text:c="4"/>s9851503@m98<text:s text:c="4"/>s9851510@m98<text:s text:c="4"/><text:line-break/>s9861518@m98<text:s text:c="4"/>s9861574@m98<text:s text:c="4"/>s9861580@m98<text:s text:c="4"/>s9861600@m98<text:s text:c="4"/>s9861826@m98<text:s text:c="4"/><text:line-break/>s9862313@m98<text:s text:c="4"/>s9862537@m98<text:s text:c="4"/>s9862541@m98<text:s text:c="4"/>s9862552@m98<text:s text:c="4"/>s9862563@m98<text:s text:c="4"/><text:line-break/>s9862702@m98<text:s text:c="4"/>s9863556@m98<text:s text:c="4"/>s9863705@m98<text:s text:c="4"/>s9863806@m98<text:s text:c="4"/>s9863817@m98<text:s text:c="4"/><text:line-break/>s9863828@m98<text:s text:c="4"/>s9864543@m98<text:s text:c="4"/>s9864804@m98<text:s text:c="4"/>s9864881@m98<text:s text:c="4"/>s9866508@m98<text:s text:c="4"/><text:line-break/>s9866510@m98<text:s text:c="4"/>s9873504@m98<text:s text:c="4"/>s9873515@m98<text:s text:c="4"/>s9873523@m98<text:s text:c="4"/>s9874501@m98<text:s text:c="4"/><text:line-break/>s9877591@m98<text:s text:c="4"/>s9879507@m98<text:s text:c="4"/>s9879510@m98<text:s text:c="4"/>s9879511@m98<text:s text:c="4"/>s9880542@m98<text:s text:c="4"/><text:line-break/>s9880703@m98<text:s text:c="4"/>s9880812@m98<text:s text:c="4"/>s9880834@m98<text:s text:c="4"/>schang@mx<text:s text:c="7"/>shfhuang@mx<text:s text:c="5"/><text:line-break/>sitsai@mx<text:s text:c="7"/>splee@mx<text:s text:c="8"/>splei@cc<text:s text:c="8"/>splei@mx<text:s text:c="8"/>sypan@mx<text:s text:c="8"/><text:line-break/>tkhsiao@mx<text:s text:c="6"/>tslee@mx<text:s text:c="8"/>tylee@mx<text:s text:c="8"/>u910221@oz<text:s text:c="6"/>u911640@oz<text:s text:c="6"/><text:line-break/>u911711@oz<text:s text:c="6"/>u912364@oz<text:s text:c="6"/>u920722@oz<text:s text:c="6"/>u921739@oz<text:s text:c="6"/>u921811@oz<text:s text:c="6"/><text:line-break/>u922134@oz<text:s text:c="6"/>u922601@oz<text:s text:c="6"/>u930114@oz<text:s text:c="6"/>u930201@oz<text:s text:c="6"/>u930258@oz<text:s text:c="6"/><text:line-break/>u930271@oz<text:s text:c="6"/>u930275@oz<text:s text:c="6"/>u930325@oz<text:s text:c="6"/>u930362@oz<text:s text:c="6"/>u930571@oz<text:s text:c="6"/><text:line-break/>u930649@oz<text:s text:c="6"/>u930650@oz<text:s text:c="6"/>u930717@oz<text:s text:c="6"/>u930819@oz<text:s text:c="6"/>u930825@oz<text:s text:c="6"/><text:line-break/>u930827@oz<text:s text:c="6"/>u930829@oz<text:s text:c="6"/>u930911@oz<text:s text:c="6"/>u930921@oz<text:s text:c="6"/>u930941@oz<text:s text:c="6"/><text:line-break/>u930961@oz<text:s text:c="6"/>u931044@oz<text:s text:c="6"/>u931113@oz<text:s text:c="6"/>u931201@oz<text:s text:c="6"/>u931305@oz<text:s text:c="6"/><text:line-break/>u931404@oz<text:s text:c="6"/>u931408@oz<text:s text:c="6"/>u931471@oz<text:s text:c="6"/>u931521@oz<text:s text:c="6"/>u931609@oz<text:s text:c="6"/><text:line-break/>u931961@oz<text:s text:c="6"/>u932109@oz<text:s text:c="6"/>u932125@oz<text:s text:c="6"/>u932144@oz<text:s text:c="6"/>u932172@oz<text:s text:c="6"/><text:line-break/>u932302@oz<text:s text:c="6"/>u932501@oz<text:s text:c="6"/>u932527@oz<text:s text:c="6"/>u940244@oz<text:s text:c="6"/>u940286@oz<text:s text:c="6"/><text:line-break/>u940332@oz<text:s text:c="6"/>u940410@oz<text:s text:c="6"/>u940423@oz<text:s text:c="6"/>u940429@oz<text:s text:c="6"/>u940450@oz<text:s text:c="6"/><text:line-break/>u940505@oz<text:s text:c="6"/>u940520@oz<text:s text:c="6"/>u940627@oz<text:s text:c="6"/>u940709@oz<text:s text:c="6"/>u940727@oz<text:s text:c="6"/><text:line-break/>u940808@oz<text:s text:c="6"/>u940831@oz<text:s text:c="6"/>u940832@oz<text:s text:c="6"/>u940856@oz<text:s text:c="6"/>u941006@oz<text:s text:c="6"/><text:line-break/>u941023@oz<text:s text:c="6"/>u941026@oz<text:s text:c="6"/>u941117@oz<text:s text:c="6"/>u941127@oz<text:s text:c="6"/>u941128@oz<text:s text:c="6"/><text:line-break/>u941216@oz<text:s text:c="6"/>u941311@oz<text:s text:c="6"/>u941411@oz<text:s text:c="6"/>u941422@oz<text:s text:c="6"/>u941450@oz<text:s text:c="6"/><text:line-break/>u941522@oz<text:s text:c="6"/>u941571@oz<text:s text:c="6"/>u941601@oz<text:s text:c="6"/>u941615@oz<text:s text:c="6"/>u941625@oz<text:s text:c="6"/><text:line-break/>u941706@oz<text:s text:c="6"/>u941709@oz<text:s text:c="6"/>u941734@oz<text:s text:c="6"/>u941738@oz<text:s text:c="6"/>u941843@oz<text:s text:c="6"/><text:line-break/>u941921@oz<text:s text:c="6"/>u941923@oz<text:s text:c="6"/>u941929@oz<text:s text:c="6"/>u941973@oz<text:s text:c="6"/>u942161@oz<text:s text:c="6"/><text:line-break/>u942334@oz<text:s text:c="6"/>u942607@oz<text:s text:c="6"/>u942674@oz<text:s text:c="6"/>u9511128@oz<text:s text:c="5"/>u9511129@oz<text:s text:c="5"/><text:line-break/>u9511227@oz<text:s text:c="5"/>u9511236@oz<text:s text:c="5"/>u9512004@oz<text:s text:c="5"/>u9512015@oz<text:s text:c="5"/>u9512018@oz<text:s text:c="5"/><text:line-break/>u9520116@oz<text:s text:c="5"/>u9521119@oz<text:s text:c="5"/>u9522109@oz<text:s text:c="5"/>u9522134@oz<text:s text:c="5"/>u9523048@oz<text:s text:c="5"/><text:line-break/>u9531141@oz<text:s text:c="5"/>u9531209@oz<text:s text:c="5"/>u9531220@oz<text:s text:c="5"/>u9531246@oz<text:s text:c="5"/>u9532003@oz<text:s text:c="5"/><text:line-break/>u9532010@oz<text:s text:c="5"/>u9532020@oz<text:s text:c="5"/>u9533109@oz<text:s text:c="5"/>u9533144@oz<text:s text:c="5"/>u9534082@oz<text:s text:c="5"/><text:line-break/>u9541046@oz<text:s text:c="5"/>u9542023@oz<text:s text:c="5"/>u9542072@oz<text:s text:c="5"/>u9542086@oz<text:s text:c="5"/>u9548074@oz<text:s text:c="5"/><text:line-break/>u9562309@oz<text:s text:c="5"/>u9570128@oz<text:s text:c="5"/>u9571032@oz<text:s text:c="5"/>u9572112@oz<text:s text:c="5"/>u9572123@oz<text:s text:c="5"/><text:line-break/>u9572134@oz<text:s text:c="5"/>u9572136@oz<text:s text:c="5"/>u9572139@oz<text:s text:c="5"/>u9611126@oz<text:s text:c="5"/>u9611253@oz<text:s text:c="5"/><text:line-break/>u9621227@oz<text:s text:c="5"/>u9621271@oz<text:s text:c="5"/>u9622127@oz<text:s text:c="5"/>u9622130@oz<text:s text:c="5"/>u9622201@oz<text:s text:c="5"/><text:line-break/>u9623049@oz<text:s text:c="5"/>u9631233@oz<text:s text:c="5"/>u9633149@oz<text:s text:c="5"/>u9642021@oz<text:s text:c="5"/>u9642048@oz<text:s text:c="5"/><text:line-break/>u9661208@oz<text:s text:c="5"/>u9672218@oz<text:s text:c="5"/>u9722181@oz<text:s text:c="5"/>u9730153@oz<text:s text:c="5"/>u9731130@oz<text:s text:c="5"/><text:line-break/>u9732002@oz<text:s text:c="5"/>u9732019@oz<text:s text:c="5"/>u9732045@oz<text:s text:c="5"/>u9733133@oz<text:s text:c="5"/>u9733213@oz<text:s text:c="5"/><text:line-break/>u9740105@oz<text:s text:c="5"/>u9748039@oz<text:s text:c="5"/>u9761244@oz<text:s text:c="5"/>u9762142@oz<text:s text:c="5"/>u9762318@oz<text:s text:c="5"/><text:line-break/>u9772291@oz<text:s text:c="5"/>wangmy@mx<text:s text:c="7"/>wcchu@mx<text:s text:c="8"/>wckuo@oz<text:s text:c="8"/>wcyu@mx<text:s text:c="9"/><text:line-break/>yangcw@mx<text:s text:c="7"/>ychang@mx<text:s text:c="7"/>yctang@mx<text:s text:c="7"/>yfliao@mx<text:s text:c="7"/>yflo@mx<text:s text:c="9"/><text:line-break/>yhkuo@mx<text:s text:c="8"/>yjyang@mx<text:s text:c="7"/>ymhuang@mx<text:s text:c="6"/>yuchen@mx<text:s text:c="7"/>yuhliu@mx<text:s text:c="7"/><text:line-break/>yyjhong@mx<text:s text:c="6"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02_10</dc:title>
  </office:meta>
</office:document-meta>
</file>