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224_01"/>張貼日期：2015/02/24</text:span> <text:line-break/></text:p>
      <text:h text:style-name="Heading_20_1" text:outline-level="1"><text:bookmark-start text:name="__RefHeading___因非住宿生刪除學生宿舍網路之使用資格_2015_02_25_900am_1"/><text:bookmark-start text:name="因非住宿生刪除學生宿舍網路之使用資格_2015_02_25_900am"/>因非住宿生刪除學生宿舍網路之使用資格（2015/02/25 9:00AM )<text:bookmark-end text:name="__RefHeading___因非住宿生刪除學生宿舍網路之使用資格_2015_02_25_900am_1"/><text:bookmark-end text:name="因非住宿生刪除學生宿舍網路之使用資格_2015_02_25_900am"/></text:h>
      <text:p text:style-name="Text_20_body">主旨：因非住宿生刪除學生宿舍網路之使用資格（2015/02/25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4年02月2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0 筆] <text:line-break/>
s100045604  s100046502  s101031702  s101031703  s101045610  s101046502  s101063547  s101066537 s101080574  s102030001  s102042048  s102062701  s102064532  s102071005  s102081074  s103070037 s103077426  d9722803  s9911104  s9932817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224_01</dc:title>
  </office:meta>
</office:document-meta>
</file>