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209_01"/>張貼日期：2015/02/09</text:span> <text:line-break/></text:p>
      <text:h text:style-name="Heading_20_1" text:outline-level="1"><text:bookmark-start text:name="__RefHeading___短期電子郵件服務將於20150630停止服務_1"/><text:bookmark-start text:name="短期電子郵件服務將於20150630停止服務"/>短期電子郵件服務將於20150630停止服務<text:bookmark-end text:name="__RefHeading___短期電子郵件服務將於20150630停止服務_1"/><text:bookmark-end text:name="短期電子郵件服務將於20150630停止服務"/></text:h>
      <text:p text:style-name="Text_20_body">主旨：短期電子郵件服務(@inn.nthu.edu.tw)將於20150630停止服務
<text:line-break/><text:line-break/>
說明：</text:p>
      <text:list text:style-name="Numbering_20_1" text:continue-numbering="false">
        <text:list-item>
          <text:p text:style-name="FirstListParagraph_Numbering_20_1_Content"> 考量資源有效運用及管理維運成本，故自104年6月30日關閉本服務。</text:p>
        </text:list-item>
        <text:list-item>
          <text:p text:style-name="Numbering_20_1_Content"> 本案已於104年1月15日網路系統組會議決議通過。</text:p>
        </text:list-item>
        <text:list-item>
          <text:p text:style-name="Numbering_20_1_Content"> 104年1月17日文號：104AR00015簽請計通中心主任核可通過。</text:p>
        </text:list-item>
        <text:list-item>
          <text:p text:style-name="LastListParagraph_Numbering_20_1_Content"> 自即日（104/02/09）不再受理申請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209_01</dc:title>
  </office:meta>
</office:document-meta>
</file>