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204_01"/>張貼日期：2015/02/04</text:span> <text:line-break/></text:p>
      <text:h text:style-name="Heading_20_1" text:outline-level="1"><text:bookmark-start text:name="__RefHeading___因非住宿生刪除學生宿舍網路之使用資格_2015_02_05_900am_1"/><text:bookmark-start text:name="因非住宿生刪除學生宿舍網路之使用資格_2015_02_05_900am"/>因非住宿生刪除學生宿舍網路之使用資格（2015/02/05 9:00AM )<text:bookmark-end text:name="__RefHeading___因非住宿生刪除學生宿舍網路之使用資格_2015_02_05_900am_1"/><text:bookmark-end text:name="因非住宿生刪除學生宿舍網路之使用資格_2015_02_05_900am"/></text:h>
      <text:p text:style-name="Text_20_body">主旨：因非住宿生刪除學生宿舍網路之使用資格（2015/02/05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4年02月04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16 筆] <text:line-break/>
s100000007  s101002508  s101002510  s101061541  s101062226  s102024511 s102062220  s103074606  d9665802  s9823806  s9861528  s9921262  s9922212  s9933226  xx103001  xx1035035
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204_01</dc:title>
  </office:meta>
</office:document-meta>
</file>