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202_01"/>張貼日期：2015/02/02</text:span> <text:line-break/></text:p>
      <text:h text:style-name="Heading_20_1" text:outline-level="1"><text:bookmark-start text:name="__RefHeading___疑似異常登入_暫停_s101021222_m101_等2筆信箱帳號_1"/><text:bookmark-start text:name="疑似異常登入_暫停_s101021222_m101_等2筆信箱帳號"/>疑似異常登入，暫停 s101021222@m101 等2筆信箱帳號<text:bookmark-end text:name="__RefHeading___疑似異常登入_暫停_s101021222_m101_等2筆信箱帳號_1"/><text:bookmark-end text:name="疑似異常登入_暫停_s101021222_m101_等2筆信箱帳號"/></text:h>
      <text:p text:style-name="Text_20_body">主旨：查 s101021222@m101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1021222@m101 等2筆信箱帳號(詳後清單)於 2015/02/01-0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2015/02/01-02 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s101021222@m101.nthu.edu.tw<text:s text:c="5"/>118.68.XX.XX<text:s text:c="2"/>Vietnam<text:line-break/>whtsai@mx.nthu.edu.tw<text:s text:c="3"/>186.52.XX.XX<text:s text:c="2"/>Uruguay<text:line-break/>whtsai@mx.nthu.edu.tw<text:s text:c="3"/>188.4.XX.XX<text:s text:c="3"/>Greec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202_01</dc:title>
  </office:meta>
</office:document-meta>
</file>