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30_01"/>張貼日期：2015/01/30</text:span> <text:line-break/></text:p>
      <text:h text:style-name="Heading_20_1" text:outline-level="1"><text:bookmark-start text:name="__RefHeading___學生宿舍區網路機房維護工程_2015_02_05_1"/><text:bookmark-start text:name="學生宿舍區網路機房維護工程_2015_02_05"/>學生宿舍區網路機房維護工程(2015/02/05)<text:bookmark-end text:name="__RefHeading___學生宿舍區網路機房維護工程_2015_02_05_1"/><text:bookmark-end text:name="學生宿舍區網路機房維護工程_2015_02_05"/></text:h>
      <text:p text:style-name="Text_20_body">主旨：學生宿舍區網路機房維護工程(2015/02/05)
<text:line-break/><text:line-break/>
說明：</text:p>
      <text:list text:style-name="Numbering_20_1" text:continue-numbering="false">
        <text:list-item>
          <text:p text:style-name="FirstListParagraph_Numbering_20_1_Content"> 計通中心訂於104年02月05日(四) 14:00-17:00進行學生宿舍區(全區)網路機房維護工程，屆時學生宿舍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30_01</dc:title>
  </office:meta>
</office:document-meta>
</file>