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120_01"/>張貼日期：2015/01/20</text:span> <text:line-break/></text:p>
      <text:h text:style-name="Heading_20_1" text:outline-level="1"><text:bookmark-start text:name="__RefHeading___轉貼_tanrc_公告_tanet無線網路漫遊交換中心設備維護公告_1"/><text:bookmark-start text:name="轉貼_tanrc_公告_tanet無線網路漫遊交換中心設備維護公告"/>[轉貼 TANRC 公告] TANet無線網路漫遊交換中心設備維護公告<text:bookmark-end text:name="__RefHeading___轉貼_tanrc_公告_tanet無線網路漫遊交換中心設備維護公告_1"/><text:bookmark-end text:name="轉貼_tanrc_公告_tanet無線網路漫遊交換中心設備維護公告"/></text:h>
      <text:list text:style-name="List_20_1" text:continue-numbering="false">
        <text:list-item>
          <text:p text:style-name="LastListParagraph_FirstListParagraph_List_20_1_Content"> 資料來源：TANet無線網路漫遊交換中心(TANRC) <text:line-break/><text:a xlink:type="simple" xlink:href="https://roamingcenter.tanet.edu.tw/?p=2435" text:style-name="Internet_20_link" text:visited-style-name="Visited_20_Internet_20_Link">https://roamingcenter.tanet.edu.tw/?p=2435</text:a></text:p>
        </text:list-item>
      </text:list>
      <text:list text:style-name="List_20_1" text:continue-numbering="false">
        <text:list-item>
          <text:p text:style-name="LastListParagraph_FirstListParagraph_List_20_1_Content"> 因TANet漫遊交換中心網路設備，需進行設備維護，將訂於104年1月24日(星期六)進行相關維護作業，維護期間將可能會造成TANet漫遊交換服務中斷或不穩定情況，造成不便之處敬請見諒，謝謝。 <text:line-break/>TANet無線網路漫遊交換中心敬上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120_01</dc:title>
  </office:meta>
</office:document-meta>
</file>