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107_02"/>張貼日期：2015/01/07</text:span> <text:line-break/></text:p>
      <text:h text:style-name="Heading_20_3" text:outline-level="3"><text:bookmark-start text:name="__RefHeading___註銷已停用一年電子郵件信箱帳號公告_2015_02_02_1"/><text:bookmark-start text:name="註銷已停用一年電子郵件信箱帳號公告_2015_02_02"/>註銷已停用一年電子郵件信箱帳號公告 (2015/02/02)<text:bookmark-end text:name="__RefHeading___註銷已停用一年電子郵件信箱帳號公告_2015_02_02_1"/><text:bookmark-end text:name="註銷已停用一年電子郵件信箱帳號公告_2015_02_02"/></text:h>
      <text:p text:style-name="Text_20_body">主旨：下列已停用一年電子郵件信箱帳號將於 2015/02/02 10:00 進行註銷作業。</text:p>
      <text:list text:style-name="List_20_1" text:continue-numbering="false">
        <text:list-item>
          <text:p text:style-name="LastListParagraph_FirstListParagraph_List_20_1_Content"> The emai accounts listed below will be removed on 2015/02/02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5/02/02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5/02/02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5/01/01<text:line-break/>清查類型: 已停用帳號<text:line-break/>清查範圍: Y1<text:line-break/>符合筆數: 1<text:line-break/>===============================================================================<text:line-break/>g9671512@oz<text:s text:c="5"/><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107_02</dc:title>
  </office:meta>
</office:document-meta>
</file>