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106_01"/>張貼日期：2015/01/06</text:span> <text:line-break/></text:p>
      <text:h text:style-name="Heading_20_1" text:outline-level="1"><text:bookmark-start text:name="__RefHeading___因非住宿生刪除學生宿舍網路之使用資格_2015_01_09_900am_1"/><text:bookmark-start text:name="因非住宿生刪除學生宿舍網路之使用資格_2015_01_09_900am"/>因非住宿生刪除學生宿舍網路之使用資格（2015/01/09 9:00AM )<text:bookmark-end text:name="__RefHeading___因非住宿生刪除學生宿舍網路之使用資格_2015_01_09_900am_1"/><text:bookmark-end text:name="因非住宿生刪除學生宿舍網路之使用資格_2015_01_09_900am"/></text:h>
      <text:p text:style-name="Text_20_body">主旨：因非住宿生刪除學生宿舍網路之使用資格（2015/01/09 9:00AM )
<text:line-break/><text:line-break/>
說明：</text:p>
      <text:list text:style-name="Numbering_20_1" text:continue-numbering="false">
        <text:list-item>
          <text:p text:style-name="FirstListParagraph_Numbering_20_1_Content"> 本資料依據學務處住宿組104年01月06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44 筆] <text:line-break/>
s101021501  s101062401  s101062466  s101062559  s101062622  s101062703  s101064524  s101064542  s101080505  s102034801  s102035882  s102061107  s102061204  s102065468  s102070002  s102072113  s103011122  s103032819  s103034004  s103060003  s103061143  s103061219  s103062323  s103071510  s103072203  s103080026  s103080524  d9762803  xx1024055  xx1024066  xx1025023  xx1030016  xx1030018  xx1030019  xx1032072  xx1034003  xx1035004  xx1035007  xx1035012  xx1035014  xx1035015  xx1035019  xx1035020  xx1035022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106_01</dc:title>
  </office:meta>
</office:document-meta>
</file>