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229_01"/>張貼日期：2014/12/29</text:span> <text:line-break/></text:p>
      <text:h text:style-name="Heading_20_1" text:outline-level="1"><text:bookmark-start text:name="__RefHeading___學生宿舍網路明_清de_華_儒齋機房維護工程_2014_12_30_1"/><text:bookmark-start text:name="學生宿舍網路明_清de_華_儒齋機房維護工程_2014_12_30"/>學生宿舍網路明、清DE、華、儒齋機房維護工程(2014/12/30)<text:bookmark-end text:name="__RefHeading___學生宿舍網路明_清de_華_儒齋機房維護工程_2014_12_30_1"/><text:bookmark-end text:name="學生宿舍網路明_清de_華_儒齋機房維護工程_2014_12_30"/></text:h>
      <text:p text:style-name="Text_20_body">主旨：學生宿舍網路明、清DE、華、儒齋機房維護工程(2014/12/30)
<text:line-break/><text:line-break/>
說明：</text:p>
      <text:list text:style-name="Numbering_20_1" text:continue-numbering="false">
        <text:list-item>
          <text:p text:style-name="FirstListParagraph_Numbering_20_1_Content"> 計通中心訂於以下時間進行學生宿舍明、清DE、華、儒齋機房設備維護工程，屆時明、清DE、華、儒齋將無法正常連接校園網路。</text:p>
          <text:list text:style-name="Numbering_20_1">
            <text:list-item>
              <text:p text:style-name="Numbering_20_1_Content"> 12/30(二) 9:00-12:00 明齋、清齋DE</text:p>
            </text:list-item>
            <text:list-item>
              <text:p text:style-name="Numbering_20_1_Content"> 12/30(二) 13:00-16:00 華齋、儒齋</text:p>
            </text:list-item>
          </text:list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229_01</dc:title>
  </office:meta>
</office:document-meta>
</file>