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203_01"/>張貼日期：2014/12/03</text:span> <text:line-break/></text:p>
      <text:h text:style-name="Heading_20_1" text:outline-level="1"><text:bookmark-start text:name="__RefHeading___轉知交通大學10g國際電路緊急維護通知_1"/><text:bookmark-start text:name="轉知交通大學10g國際電路緊急維護通知"/>轉知交通大學10G國際電路緊急維護通知<text:bookmark-end text:name="__RefHeading___轉知交通大學10g國際電路緊急維護通知_1"/><text:bookmark-end text:name="轉知交通大學10g國際電路緊急維護通知"/></text:h>
      <text:p text:style-name="Text_20_body">主旨：轉知交通大學10G國際電路緊急維護通知
<text:line-break/><text:line-break/>
說明：</text:p>
      <text:list text:style-name="Numbering_20_1" text:continue-numbering="false">
        <text:list-item>
          <text:p text:style-name="FirstListParagraph_Numbering_20_1_Content"> 事由：TWGate轉知本校10G國際電路需作緊急維護，故通知各友校知悉。</text:p>
        </text:list-item>
        <text:list-item>
          <text:p text:style-name="Numbering_20_1_Content"> 日期：103年12月5日</text:p>
        </text:list-item>
        <text:list-item>
          <text:p text:style-name="LastListParagraph_Numbering_20_1_Content"> 時間：上午6:00~7:00</text:p>
        </text:list-item>
      </text:list>
      <text:p text:style-name="Text_20_body">如造成不便，請見諒!
如有任何問題歡迎與我們聯繫~謝謝!</text:p>
      <text:p text:style-name="Text_20_body">國立交通大學</text:p>
      <text:p text:style-name="Text_20_body">資訊技術服務中心</text:p>
      <text:p text:style-name="Text_20_body">謝志勇 03-5712121#52823  shieh0410@mail.nctu.edu.tw</text:p>
      <text:p text:style-name="Text_20_body">葉仲軒 03-5712121#31706  easonyeh@mail.nctu.edu.tw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203_01</dc:title>
  </office:meta>
</office:document-meta>
</file>