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1201_01"/>張貼日期：2014/12/01</text:span> <text:line-break/></text:p>
      <text:h text:style-name="Heading_20_1" text:outline-level="1"><text:bookmark-start text:name="__RefHeading___學年度學生宿舍網路經理招募_2014_12_31_1"/><text:bookmark-start text:name="學年度學生宿舍網路經理招募_2014_12_31"/>103學年度學生宿舍網路經理招募(2014/12/31)<text:bookmark-end text:name="__RefHeading___學年度學生宿舍網路經理招募_2014_12_31_1"/><text:bookmark-end text:name="學年度學生宿舍網路經理招募_2014_12_31"/></text:h>
      <text:p text:style-name="Text_20_body">主旨：103學年度學生宿舍網路經理招募(2014/12/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一下午、星期三上午、星期三下午、星期四上午、星期四下午，期限自即日起至2014/12/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1201_01</dc:title>
  </office:meta>
</office:document-meta>
</file>