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26_02"/>張貼日期：2014/11/26</text:span> <text:line-break/></text:p>
      <text:h text:style-name="Heading_20_1" text:outline-level="1"><text:bookmark-start text:name="__RefHeading___疑似異常登入_暫停_ctpan_ee_等2筆帳號驗證寄信服務_1"/><text:bookmark-start text:name="疑似異常登入_暫停_ctpan_ee_等2筆帳號驗證寄信服務"/>疑似異常登入，暫停 ctpan@ee 等2筆帳號驗證寄信服務<text:bookmark-end text:name="__RefHeading___疑似異常登入_暫停_ctpan_ee_等2筆帳號驗證寄信服務_1"/><text:bookmark-end text:name="疑似異常登入_暫停_ctpan_ee_等2筆帳號驗證寄信服務"/></text:h>
      <text:p text:style-name="Text_20_body">主旨：查信箱帳號 ctpan@ee 等2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tpan@ee 等2筆（清單詳後）於 2014/11/2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4/11/25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ctpan@ee.nthu.edu.tw<text:s text:c="4"/>113.184.xxx.xxx<text:s text:c="2"/>Vietnam<text:line-break/>schao@ee.nthu.edu.tw<text:s text:c="4"/>186.53.xxx.xxx<text:s text:c="4"/>Urugua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26_02</dc:title>
  </office:meta>
</office:document-meta>
</file>