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04_01"/>張貼日期：2014/11/04</text:span> <text:line-break/></text:p>
      <text:h text:style-name="Heading_20_3" text:outline-level="3"><text:bookmark-start text:name="__RefHeading___長期未使用電子郵件信箱帳號停用公告_2014_12_01_1"/><text:bookmark-start text:name="長期未使用電子郵件信箱帳號停用公告_2014_12_01"/>長期未使用電子郵件信箱帳號停用公告 (2014/12/01)<text:bookmark-end text:name="__RefHeading___長期未使用電子郵件信箱帳號停用公告_2014_12_01_1"/><text:bookmark-end text:name="長期未使用電子郵件信箱帳號停用公告_2014_12_01"/></text:h>
      <text:p text:style-name="Text_20_body">主旨：下列長期未使用電子郵件信箱帳號將於 2014/12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4/12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4/12/0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4/12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4/12/0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 <text:line-break/>清查日期: 2014/11/01<text:line-break/>清查類型: 長期未登入帳號<text:line-break/>清查範圍: Y5<text:line-break/>符合筆數: 631<text:line-break/>===============================================================================<text:line-break/>acadcoop@my<text:s text:c="5"/>ccchung@mx<text:s text:c="6"/>changlw@mx<text:s text:c="6"/>chenlj@mx<text:s text:c="7"/>chiuyuan@mx<text:s text:c="5"/><text:line-break/>chyulin@mx<text:s text:c="6"/>ctie@my<text:s text:c="9"/>ctwu@mx<text:s text:c="9"/>cwtsu@mx<text:s text:c="8"/>d897116@oz<text:s text:c="6"/><text:line-break/>d904337@oz<text:s text:c="6"/>d905632@oz<text:s text:c="6"/>d907530@oz<text:s text:c="6"/>d907906@oz<text:s text:c="6"/>d908401@oz<text:s text:c="6"/><text:line-break/>d908511@oz<text:s text:c="6"/>d913612@oz<text:s text:c="6"/>d914322@oz<text:s text:c="6"/>d917724@oz<text:s text:c="6"/>d918233@oz<text:s text:c="6"/><text:line-break/>d923983@oz<text:s text:c="6"/>d927723@oz<text:s text:c="6"/>d928217@oz<text:s text:c="6"/>d934902@oz<text:s text:c="6"/>d937624@oz<text:s text:c="6"/><text:line-break/>d937810@oz<text:s text:c="6"/>d938513@oz<text:s text:c="6"/>d939027@oz<text:s text:c="6"/>d944712@oz<text:s text:c="6"/>d947118@oz<text:s text:c="6"/><text:line-break/>d947130@oz<text:s text:c="6"/>d947405@oz<text:s text:c="6"/>d947426@oz<text:s text:c="6"/>d947436@oz<text:s text:c="6"/>d947910@oz<text:s text:c="6"/><text:line-break/>d948111@oz<text:s text:c="6"/>d948301@oz<text:s text:c="6"/>d948310@oz<text:s text:c="6"/>d948329@oz<text:s text:c="6"/>d948335@oz<text:s text:c="6"/><text:line-break/>d948515@oz<text:s text:c="6"/>d949202@oz<text:s text:c="6"/>d9511828@oz<text:s text:c="5"/>d9512812@oz<text:s text:c="5"/>d9523542@oz<text:s text:c="5"/><text:line-break/>d9523842@oz<text:s text:c="5"/>d9523844@oz<text:s text:c="5"/>d9535802@oz<text:s text:c="5"/>d9541802@oz<text:s text:c="5"/>d9563528@oz<text:s text:c="5"/><text:line-break/>d9563536@oz<text:s text:c="5"/>d9563803@oz<text:s text:c="5"/>d9564803@oz<text:s text:c="5"/>d9566525@oz<text:s text:c="5"/>d9566805@oz<text:s text:c="5"/><text:line-break/>d9566807@oz<text:s text:c="5"/>d9580813@oz<text:s text:c="5"/>d9580830@oz<text:s text:c="5"/>d9580843@oz<text:s text:c="5"/>d9611827@oz<text:s text:c="5"/><text:line-break/>d9611830@oz<text:s text:c="5"/>d9611831@oz<text:s text:c="5"/>d9611832@oz<text:s text:c="5"/>d9612810@oz<text:s text:c="5"/>d9612813@oz<text:s text:c="5"/><text:line-break/>d9623521@oz<text:s text:c="5"/>d9623584@oz<text:s text:c="5"/>d9623824@oz<text:s text:c="5"/>d9623828@oz<text:s text:c="5"/>d9623888@oz<text:s text:c="5"/><text:line-break/>d9632511@oz<text:s text:c="5"/>d9632818@oz<text:s text:c="5"/>d9632829@oz<text:s text:c="5"/>d9633802@oz<text:s text:c="5"/>d9661820@oz<text:s text:c="5"/><text:line-break/>d9662598@oz<text:s text:c="5"/>d9662809@oz<text:s text:c="5"/>d9662812@oz<text:s text:c="5"/>d9662834@oz<text:s text:c="5"/>d9663821@oz<text:s text:c="5"/><text:line-break/>d9666806@oz<text:s text:c="5"/>d9672806@oz<text:s text:c="5"/>d9680848@oz<text:s text:c="5"/>d9711823@oz<text:s text:c="5"/>d9711824@oz<text:s text:c="5"/><text:line-break/>d9711828@oz<text:s text:c="5"/>d9711829@oz<text:s text:c="5"/>d9711871@oz<text:s text:c="5"/>d9712814@oz<text:s text:c="5"/>d9723832@oz<text:s text:c="5"/><text:line-break/>d9724801@oz<text:s text:c="5"/>d9731839@oz<text:s text:c="5"/>d9733817@oz<text:s text:c="5"/>d9735802@oz<text:s text:c="5"/>d9735810@oz<text:s text:c="5"/><text:line-break/>d9741805@oz<text:s text:c="5"/>d9743801@oz<text:s text:c="5"/>d9744805@oz<text:s text:c="5"/>d9746802@oz<text:s text:c="5"/>d9746804@oz<text:s text:c="5"/><text:line-break/>d9762819@oz<text:s text:c="5"/>d9762823@oz<text:s text:c="5"/>d9763812@oz<text:s text:c="5"/>d9773802@oz<text:s text:c="5"/>d9773871@oz<text:s text:c="5"/><text:line-break/>d9780806@oz<text:s text:c="5"/>d9780834@oz<text:s text:c="5"/>dlholm@mx<text:s text:c="7"/>g883131@oz<text:s text:c="6"/>g926003@oz<text:s text:c="6"/><text:line-break/>g934417@oz<text:s text:c="6"/>g934601@oz<text:s text:c="6"/>g935623@oz<text:s text:c="6"/>g936505@oz<text:s text:c="6"/>g936555@oz<text:s text:c="6"/><text:line-break/>g936816@oz<text:s text:c="6"/>g943183@oz<text:s text:c="6"/>g943464@oz<text:s text:c="6"/>g944285@oz<text:s text:c="6"/>g944506@oz<text:s text:c="6"/><text:line-break/>g944805@oz<text:s text:c="6"/>g944853@oz<text:s text:c="6"/>g945811@oz<text:s text:c="6"/>g945813@oz<text:s text:c="6"/>g946004@oz<text:s text:c="6"/><text:line-break/>g946009@oz<text:s text:c="6"/>g946506@oz<text:s text:c="6"/>g946602@oz<text:s text:c="6"/>g946607@oz<text:s text:c="6"/>g946814@oz<text:s text:c="6"/><text:line-break/>g9511519@oz<text:s text:c="5"/>g9511542@oz<text:s text:c="5"/>g9512515@oz<text:s text:c="5"/>g9512525@oz<text:s text:c="5"/>g9522520@oz<text:s text:c="5"/><text:line-break/>g9522532@oz<text:s text:c="5"/>g9522540@oz<text:s text:c="5"/>g9523618@oz<text:s text:c="5"/>g9523624@oz<text:s text:c="5"/>g9531558@oz<text:s text:c="5"/><text:line-break/>g9531596@oz<text:s text:c="5"/>g9531599@oz<text:s text:c="5"/>g9531608@oz<text:s text:c="5"/>g9532504@oz<text:s text:c="5"/>g9532526@oz<text:s text:c="5"/><text:line-break/>g9533516@oz<text:s text:c="5"/>g9533539@oz<text:s text:c="5"/>g9533604@oz<text:s text:c="5"/>g9534614@oz<text:s text:c="5"/>g9536515@oz<text:s text:c="5"/><text:line-break/>g9541501@oz<text:s text:c="5"/>g9543501@oz<text:s text:c="5"/>g9551506@oz<text:s text:c="5"/>g9561542@oz<text:s text:c="5"/>g9561623@oz<text:s text:c="5"/><text:line-break/>g9562504@oz<text:s text:c="5"/>g9562519@oz<text:s text:c="5"/>g9562532@oz<text:s text:c="5"/>g9562555@oz<text:s text:c="5"/>g9562556@oz<text:s text:c="5"/><text:line-break/>g9562571@oz<text:s text:c="5"/>g9562634@oz<text:s text:c="5"/>g9564507@oz<text:s text:c="5"/>g9565528@oz<text:s text:c="5"/>g9566505@oz<text:s text:c="5"/><text:line-break/>g9566533@oz<text:s text:c="5"/>g9566544@oz<text:s text:c="5"/>g9573501@oz<text:s text:c="5"/>g9573515@oz<text:s text:c="5"/>g9574607@oz<text:s text:c="5"/><text:line-break/>g9580503@oz<text:s text:c="5"/>g9611545@oz<text:s text:c="5"/>g9611570@oz<text:s text:c="5"/>g9621610@oz<text:s text:c="5"/>g9622514@oz<text:s text:c="5"/><text:line-break/>g9622603@oz<text:s text:c="5"/>g9623540@oz<text:s text:c="5"/>g9623566@oz<text:s text:c="5"/>g9623572@oz<text:s text:c="5"/>g9624510@oz<text:s text:c="5"/><text:line-break/>g9624514@oz<text:s text:c="5"/>g9631505@oz<text:s text:c="5"/>g9631509@oz<text:s text:c="5"/>g9631534@oz<text:s text:c="5"/>g9631566@oz<text:s text:c="5"/><text:line-break/>g9631591@oz<text:s text:c="5"/>g9631598@oz<text:s text:c="5"/>g9632502@oz<text:s text:c="5"/>g9632525@oz<text:s text:c="5"/>g9632545@oz<text:s text:c="5"/><text:line-break/>g9632548@oz<text:s text:c="5"/>g9633512@oz<text:s text:c="5"/>g9633535@oz<text:s text:c="5"/>g9633542@oz<text:s text:c="5"/>g9633562@oz<text:s text:c="5"/><text:line-break/>g9633564@oz<text:s text:c="5"/>g9633572@oz<text:s text:c="5"/>g9633591@oz<text:s text:c="5"/>g9634534@oz<text:s text:c="5"/>g9634681@oz<text:s text:c="5"/><text:line-break/>g9635505@oz<text:s text:c="5"/>g9636503@oz<text:s text:c="5"/>g9642601@oz<text:s text:c="5"/>g9645516@oz<text:s text:c="5"/>g9646503@oz<text:s text:c="5"/><text:line-break/>g9646506@oz<text:s text:c="5"/>g9651501@oz<text:s text:c="5"/>g9651506@oz<text:s text:c="5"/>g9651514@oz<text:s text:c="5"/>g9651515@oz<text:s text:c="5"/><text:line-break/>g9661512@oz<text:s text:c="5"/>g9661535@oz<text:s text:c="5"/>g9661543@oz<text:s text:c="5"/>g9661576@oz<text:s text:c="5"/>g9661590@oz<text:s text:c="5"/><text:line-break/>g9662502@oz<text:s text:c="5"/>g9662545@oz<text:s text:c="5"/>g9662619@oz<text:s text:c="5"/>g9662642@oz<text:s text:c="5"/>g9662643@oz<text:s text:c="5"/><text:line-break/>g9662648@oz<text:s text:c="5"/>g9662654@oz<text:s text:c="5"/>g9662657@oz<text:s text:c="5"/>g9663528@oz<text:s text:c="5"/>g9664544@oz<text:s text:c="5"/><text:line-break/>g9665522@oz<text:s text:c="5"/>g9665537@oz<text:s text:c="5"/>g9665702@oz<text:s text:c="5"/>g9666540@oz<text:s text:c="5"/>g9673508@oz<text:s text:c="5"/><text:line-break/>g9674606@oz<text:s text:c="5"/>g9675516@oz<text:s text:c="5"/>g9676510@oz<text:s text:c="5"/>g9680501@oz<text:s text:c="5"/>g9680523@oz<text:s text:c="5"/><text:line-break/>g9680539@oz<text:s text:c="5"/>g9680556@oz<text:s text:c="5"/>g9680557@oz<text:s text:c="5"/>g9680564@oz<text:s text:c="5"/>g9680589@oz<text:s text:c="5"/><text:line-break/>g9711514@oz<text:s text:c="5"/>g9711561@oz<text:s text:c="5"/>g9722501@oz<text:s text:c="5"/>g9722509@oz<text:s text:c="5"/>g9722523@oz<text:s text:c="5"/><text:line-break/>g9722529@oz<text:s text:c="5"/>g9722581@oz<text:s text:c="5"/>g9723523@oz<text:s text:c="5"/>g9723537@oz<text:s text:c="5"/>g9723541@oz<text:s text:c="5"/><text:line-break/>g9723548@oz<text:s text:c="5"/>g9723559@oz<text:s text:c="5"/>g9723572@oz<text:s text:c="5"/>g9723585@oz<text:s text:c="5"/>g9724516@oz<text:s text:c="5"/><text:line-break/>g9731549@oz<text:s text:c="5"/>g9732534@oz<text:s text:c="5"/>g9732546@oz<text:s text:c="5"/>g9732552@oz<text:s text:c="5"/>g9732562@oz<text:s text:c="5"/><text:line-break/>g9733589@oz<text:s text:c="5"/>g9733612@oz<text:s text:c="5"/>g9735511@oz<text:s text:c="5"/>g9736526@oz<text:s text:c="5"/>g9745603@oz<text:s text:c="5"/><text:line-break/>g9749509@oz<text:s text:c="5"/>g9761545@oz<text:s text:c="5"/>g9761550@oz<text:s text:c="5"/>g9761595@oz<text:s text:c="5"/>g9761627@oz<text:s text:c="5"/><text:line-break/>g9763509@oz<text:s text:c="5"/>g9763531@oz<text:s text:c="5"/>g9763544@oz<text:s text:c="5"/>g9763545@oz<text:s text:c="5"/>g9764507@oz<text:s text:c="5"/><text:line-break/>g9764527@oz<text:s text:c="5"/>g9764543@oz<text:s text:c="5"/>g9764550@oz<text:s text:c="5"/>g9765520@oz<text:s text:c="5"/>g9766533@oz<text:s text:c="5"/><text:line-break/>g9766538@oz<text:s text:c="5"/>g9773510@oz<text:s text:c="5"/>g9773521@oz<text:s text:c="5"/>g9775509@oz<text:s text:c="5"/>g9775526@oz<text:s text:c="5"/><text:line-break/>g9775531@oz<text:s text:c="5"/>g9777503@oz<text:s text:c="5"/>g9777584@oz<text:s text:c="5"/>g9777585@oz<text:s text:c="5"/>g9780523@oz<text:s text:c="5"/><text:line-break/>g9780572@oz<text:s text:c="5"/>g9780610@oz<text:s text:c="5"/>hspeng@mx<text:s text:c="7"/>iihuang@mx<text:s text:c="6"/>isre08@my<text:s text:c="7"/><text:line-break/>jlhsu@mx<text:s text:c="8"/>kchuang@mx<text:s text:c="6"/>kfei@mx<text:s text:c="9"/>lfsu@mx<text:s text:c="9"/>lintw@mx<text:s text:c="8"/><text:line-break/>lyku@mx<text:s text:c="9"/>mlchang@mx<text:s text:c="6"/>rdsu@mx<text:s text:c="9"/>s9811517@m98<text:s text:c="4"/>s9811533@m98<text:s text:c="4"/><text:line-break/>s9811540@m98<text:s text:c="4"/>s9811560@m98<text:s text:c="4"/>s9811814@m98<text:s text:c="4"/>s9811826@m98<text:s text:c="4"/>s9812506@m98<text:s text:c="4"/><text:line-break/>s9812540@m98<text:s text:c="4"/>s9812882@m98<text:s text:c="4"/>s9813521@m98<text:s text:c="4"/>s9821116@m98<text:s text:c="4"/>s9821120@m98<text:s text:c="4"/><text:line-break/>s9821226@m98<text:s text:c="4"/>s9821605@m98<text:s text:c="4"/>s9822902@m98<text:s text:c="4"/>s9823501@m98<text:s text:c="4"/>s9823502@m98<text:s text:c="4"/><text:line-break/>s9823528@m98<text:s text:c="4"/>s9823530@m98<text:s text:c="4"/>s9823534@m98<text:s text:c="4"/>s9823550@m98<text:s text:c="4"/>s9823567@m98<text:s text:c="4"/><text:line-break/>s9823575@m98<text:s text:c="4"/>s9823582@m98<text:s text:c="4"/>s9823826@m98<text:s text:c="4"/>s9823828@m98<text:s text:c="4"/>s9823833@m98<text:s text:c="4"/><text:line-break/>s9823837@m98<text:s text:c="4"/>s9823839@m98<text:s text:c="4"/>s9823840@m98<text:s text:c="4"/>s9823888@m98<text:s text:c="4"/>s9831216@m98<text:s text:c="4"/><text:line-break/>s9831512@m98<text:s text:c="4"/>s9831527@m98<text:s text:c="4"/>s9831553@m98<text:s text:c="4"/>s9832525@m98<text:s text:c="4"/>s9832526@m98<text:s text:c="4"/><text:line-break/>s9832556@m98<text:s text:c="4"/>s9832801@m98<text:s text:c="4"/>s9832825@m98<text:s text:c="4"/>s9832828@m98<text:s text:c="4"/>s9833120@m98<text:s text:c="4"/><text:line-break/>s9833191@m98<text:s text:c="4"/>s9833512@m98<text:s text:c="4"/>s9833533@m98<text:s text:c="4"/>s9833537@m98<text:s text:c="4"/>s9833540@m98<text:s text:c="4"/><text:line-break/>s9833554@m98<text:s text:c="4"/>s9833562@m98<text:s text:c="4"/>s9833577@m98<text:s text:c="4"/>s9833579@m98<text:s text:c="4"/>s9833587@m98<text:s text:c="4"/><text:line-break/>s9833606@m98<text:s text:c="4"/>s9833611@m98<text:s text:c="4"/>s9833809@m98<text:s text:c="4"/>s9833828@m98<text:s text:c="4"/>s9834514@m98<text:s text:c="4"/><text:line-break/>s9834524@m98<text:s text:c="4"/>s9834542@m98<text:s text:c="4"/>s9834602@m98<text:s text:c="4"/>s9834605@m98<text:s text:c="4"/>s9834610@m98<text:s text:c="4"/><text:line-break/>s9834814@m98<text:s text:c="4"/>s9835801@m98<text:s text:c="4"/>s9835813@m98<text:s text:c="4"/>s9836506@m98<text:s text:c="4"/>s9836511@m98<text:s text:c="4"/><text:line-break/>s9836519@m98<text:s text:c="4"/>s9836522@m98<text:s text:c="4"/>s9836524@m98<text:s text:c="4"/>s9841011@m98<text:s text:c="4"/>s9842681@m98<text:s text:c="4"/><text:line-break/>s9844805@m98<text:s text:c="4"/>s9846506@m98<text:s text:c="4"/>s9846581@m98<text:s text:c="4"/>s9846881@m98<text:s text:c="4"/>s9849503@m98<text:s text:c="4"/><text:line-break/>s9849507@m98<text:s text:c="4"/>s9851507@m98<text:s text:c="4"/>s9851512@m98<text:s text:c="4"/>s9860118@m98<text:s text:c="4"/>s9861146@m98<text:s text:c="4"/><text:line-break/>s9861532@m98<text:s text:c="4"/>s9861568@m98<text:s text:c="4"/>s9861575@m98<text:s text:c="4"/>s9861582@m98<text:s text:c="4"/>s9861601@m98<text:s text:c="4"/><text:line-break/>s9861617@m98<text:s text:c="4"/>s9861618@m98<text:s text:c="4"/>s9861804@m98<text:s text:c="4"/>s9861813@m98<text:s text:c="4"/>s9862325@m98<text:s text:c="4"/><text:line-break/>s9862328@m98<text:s text:c="4"/>s9862553@m98<text:s text:c="4"/>s9862603@m98<text:s text:c="4"/>s9862615@m98<text:s text:c="4"/>s9862637@m98<text:s text:c="4"/><text:line-break/>s9862653@m98<text:s text:c="4"/>s9862815@m98<text:s text:c="4"/>s9862820@m98<text:s text:c="4"/>s9862822@m98<text:s text:c="4"/>s9863512@m98<text:s text:c="4"/><text:line-break/>s9863520@m98<text:s text:c="4"/>s9863531@m98<text:s text:c="4"/>s9863544@m98<text:s text:c="4"/>s9863552@m98<text:s text:c="4"/>s9863560@m98<text:s text:c="4"/><text:line-break/>s9863566@m98<text:s text:c="4"/>s9863807@m98<text:s text:c="4"/>s9863815@m98<text:s text:c="4"/>s9864503@m98<text:s text:c="4"/>s9864510@m98<text:s text:c="4"/><text:line-break/>s9864886@m98<text:s text:c="4"/>s9865881@m98<text:s text:c="4"/>s9866513@m98<text:s text:c="4"/>s9866802@m98<text:s text:c="4"/>s9866807@m98<text:s text:c="4"/><text:line-break/>s9866809@m98<text:s text:c="4"/>s9866813@m98<text:s text:c="4"/>s9866818@m98<text:s text:c="4"/>s9868504@m98<text:s text:c="4"/>s9872108@m98<text:s text:c="4"/><text:line-break/>s9872212@m98<text:s text:c="4"/>s9872221@m98<text:s text:c="4"/>s9872228@m98<text:s text:c="4"/>s9873510@m98<text:s text:c="4"/>s9873524@m98<text:s text:c="4"/><text:line-break/>s9873525@m98<text:s text:c="4"/>s9873803@m98<text:s text:c="4"/>s9874581@m98<text:s text:c="4"/>s9874602@m98<text:s text:c="4"/>s9874607@m98<text:s text:c="4"/><text:line-break/>s9875502@m98<text:s text:c="4"/>s9875505@m98<text:s text:c="4"/>s9875506@m98<text:s text:c="4"/>s9875507@m98<text:s text:c="4"/>s9875508@m98<text:s text:c="4"/><text:line-break/>s9875510@m98<text:s text:c="4"/>s9875512@m98<text:s text:c="4"/>s9875513@m98<text:s text:c="4"/>s9875514@m98<text:s text:c="4"/>s9875516@m98<text:s text:c="4"/><text:line-break/>s9875520@m98<text:s text:c="4"/>s9875522@m98<text:s text:c="4"/>s9875526@m98<text:s text:c="4"/>s9875528@m98<text:s text:c="4"/>s9875532@m98<text:s text:c="4"/><text:line-break/>s9875533@m98<text:s text:c="4"/>s9875535@m98<text:s text:c="4"/>s9875536@m98<text:s text:c="4"/>s9875537@m98<text:s text:c="4"/>s9875540@m98<text:s text:c="4"/><text:line-break/>s9877583@m98<text:s text:c="4"/>s9877587@m98<text:s text:c="4"/>s9877589@m98<text:s text:c="4"/>s9878508@m98<text:s text:c="4"/>s9878509@m98<text:s text:c="4"/><text:line-break/>s9879506@m98<text:s text:c="4"/>s9879508@m98<text:s text:c="4"/>s9880125@m98<text:s text:c="4"/>s9880502@m98<text:s text:c="4"/>s9880533@m98<text:s text:c="4"/><text:line-break/>s9880543@m98<text:s text:c="4"/>s9880563@m98<text:s text:c="4"/>s9880582@m98<text:s text:c="4"/>s9880596@m98<text:s text:c="4"/>s9880807@m98<text:s text:c="4"/><text:line-break/>s9880813@m98<text:s text:c="4"/>s9880814@m98<text:s text:c="4"/>s9880816@m98<text:s text:c="4"/>s9880823@m98<text:s text:c="4"/>s9880824@m98<text:s text:c="4"/><text:line-break/>s9880828@m98<text:s text:c="4"/>s9880829@m98<text:s text:c="4"/>s9880831@m98<text:s text:c="4"/>s9880840@m98<text:s text:c="4"/>s9880844@m98<text:s text:c="4"/><text:line-break/>s9880851@m98<text:s text:c="4"/>s9880854@m98<text:s text:c="4"/>s9880857@m98<text:s text:c="4"/>s9881048@m98<text:s text:c="4"/>sandy@cc<text:s text:c="8"/><text:line-break/>shangda@mx<text:s text:c="6"/>skpeng@mx<text:s text:c="7"/>ssyang@mx<text:s text:c="7"/>sytang@mx<text:s text:c="7"/>ttwen@mx<text:s text:c="8"/><text:line-break/>tzylin@mx<text:s text:c="7"/>u901606@oz<text:s text:c="6"/>u911321@oz<text:s text:c="6"/>u921310@oz<text:s text:c="6"/>u922025@oz<text:s text:c="6"/><text:line-break/>u930250@oz<text:s text:c="6"/>u930344@oz<text:s text:c="6"/>u930432@oz<text:s text:c="6"/>u930440@oz<text:s text:c="6"/>u930504@oz<text:s text:c="6"/><text:line-break/>u930638@oz<text:s text:c="6"/>u930642@oz<text:s text:c="6"/>u930709@oz<text:s text:c="6"/>u930714@oz<text:s text:c="6"/>u930748@oz<text:s text:c="6"/><text:line-break/>u930771@oz<text:s text:c="6"/>u931026@oz<text:s text:c="6"/>u931029@oz<text:s text:c="6"/>u931303@oz<text:s text:c="6"/>u931501@oz<text:s text:c="6"/><text:line-break/>u931702@oz<text:s text:c="6"/>u931710@oz<text:s text:c="6"/>u931841@oz<text:s text:c="6"/>u931904@oz<text:s text:c="6"/>u931945@oz<text:s text:c="6"/><text:line-break/>u932320@oz<text:s text:c="6"/>u932334@oz<text:s text:c="6"/>u932348@oz<text:s text:c="6"/>u932530@oz<text:s text:c="6"/>u940112@oz<text:s text:c="6"/><text:line-break/>u940219@oz<text:s text:c="6"/>u940252@oz<text:s text:c="6"/>u940301@oz<text:s text:c="6"/>u940305@oz<text:s text:c="6"/>u940325@oz<text:s text:c="6"/><text:line-break/>u940355@oz<text:s text:c="6"/>u940440@oz<text:s text:c="6"/>u940441@oz<text:s text:c="6"/>u940446@oz<text:s text:c="6"/>u940471@oz<text:s text:c="6"/><text:line-break/>u940527@oz<text:s text:c="6"/>u940643@oz<text:s text:c="6"/>u940803@oz<text:s text:c="6"/>u940809@oz<text:s text:c="6"/>u940862@oz<text:s text:c="6"/><text:line-break/>u940937@oz<text:s text:c="6"/>u940958@oz<text:s text:c="6"/>u941015@oz<text:s text:c="6"/>u941114@oz<text:s text:c="6"/>u941203@oz<text:s text:c="6"/><text:line-break/>u941219@oz<text:s text:c="6"/>u941440@oz<text:s text:c="6"/>u941535@oz<text:s text:c="6"/>u941609@oz<text:s text:c="6"/>u941963@oz<text:s text:c="6"/><text:line-break/>u941986@oz<text:s text:c="6"/>u942037@oz<text:s text:c="6"/>u942119@oz<text:s text:c="6"/>u942138@oz<text:s text:c="6"/>u942315@oz<text:s text:c="6"/><text:line-break/>u942323@oz<text:s text:c="6"/>u942332@oz<text:s text:c="6"/>u942338@oz<text:s text:c="6"/>u942364@oz<text:s text:c="6"/>u942617@oz<text:s text:c="6"/><text:line-break/>u942619@oz<text:s text:c="6"/>u9511136@oz<text:s text:c="5"/>u9511216@oz<text:s text:c="5"/>u9522114@oz<text:s text:c="5"/>u9523029@oz<text:s text:c="5"/><text:line-break/>u9531117@oz<text:s text:c="5"/>u9532072@oz<text:s text:c="5"/>u9533137@oz<text:s text:c="5"/>u9533220@oz<text:s text:c="5"/>u9534039@oz<text:s text:c="5"/><text:line-break/>u9542007@oz<text:s text:c="5"/>u9542040@oz<text:s text:c="5"/>u9562201@oz<text:s text:c="5"/>u9562373@oz<text:s text:c="5"/>u9572120@oz<text:s text:c="5"/><text:line-break/>u9572212@oz<text:s text:c="5"/>u9572228@oz<text:s text:c="5"/>u9572238@oz<text:s text:c="5"/>u9572243@oz<text:s text:c="5"/>u9572250@oz<text:s text:c="5"/><text:line-break/>u9611220@oz<text:s text:c="5"/>u9612006@oz<text:s text:c="5"/>u9621230@oz<text:s text:c="5"/>u9622129@oz<text:s text:c="5"/>u9630144@oz<text:s text:c="5"/><text:line-break/>u9633241@oz<text:s text:c="5"/>u9634018@oz<text:s text:c="5"/>u9640111@oz<text:s text:c="5"/>u9641021@oz<text:s text:c="5"/>u9648034@oz<text:s text:c="5"/><text:line-break/>u9662133@oz<text:s text:c="5"/>u9672203@oz<text:s text:c="5"/>u9681073@oz<text:s text:c="5"/>u9711243@oz<text:s text:c="5"/>u9712045@oz<text:s text:c="5"/><text:line-break/>u9712047@oz<text:s text:c="5"/>u9721108@oz<text:s text:c="5"/>u9721206@oz<text:s text:c="5"/>u9721209@oz<text:s text:c="5"/>u9722208@oz<text:s text:c="5"/><text:line-break/>u9730119@oz<text:s text:c="5"/>u9731140@oz<text:s text:c="5"/>u9731250@oz<text:s text:c="5"/>u9732012@oz<text:s text:c="5"/>u9732016@oz<text:s text:c="5"/><text:line-break/>u9732023@oz<text:s text:c="5"/>u9732039@oz<text:s text:c="5"/>u9733116@oz<text:s text:c="5"/>u9733142@oz<text:s text:c="5"/>u9733239@oz<text:s text:c="5"/><text:line-break/>u9734004@oz<text:s text:c="5"/>u9734023@oz<text:s text:c="5"/>u9734029@oz<text:s text:c="5"/>u9741007@oz<text:s text:c="5"/>u9742038@oz<text:s text:c="5"/><text:line-break/>u9746506@oz<text:s text:c="5"/>u9761110@oz<text:s text:c="5"/>u9761214@oz<text:s text:c="5"/>u9762105@oz<text:s text:c="5"/>u9762316@oz<text:s text:c="5"/><text:line-break/>u9770101@oz<text:s text:c="5"/>u9771032@oz<text:s text:c="5"/>u9771033@oz<text:s text:c="5"/>u9772117@oz<text:s text:c="5"/>u9772119@oz<text:s text:c="5"/><text:line-break/>u9772128@oz<text:s text:c="5"/>u9772138@oz<text:s text:c="5"/>u9772237@oz<text:s text:c="5"/>wtwang@mx<text:s text:c="7"/>yafen@mx<text:s text:c="8"/><text:line-break/>yhhuang@mx<text:s text:c="6"/>yicheng@mx<text:s text:c="6"/>yjcheng@mx<text:s text:c="6"/>ypchen@mx<text:s text:c="7"/>yrliu@mx<text:s text:c="8"/><text:line-break/>zypan@mx<text:s text:c="8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04_01</dc:title>
  </office:meta>
</office:document-meta>
</file>