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23_05"/>張貼日期：2014/10/23</text:span> <text:line-break/></text:p>
      <text:h text:style-name="Heading_20_1" text:outline-level="1"><text:bookmark-start text:name="__RefHeading___公告標題_1"/><text:bookmark-start text:name="公告標題"/>公告標題<text:bookmark-end text:name="__RefHeading___公告標題_1"/><text:bookmark-end text:name="公告標題"/></text:h>
      <text:p text:style-name="Text_20_body">主旨：新齋、鴻齋宿舍電信電纜老舊汰換工程施工公告
<text:line-break/><text:line-break/>
說明：</text:p>
      <text:list text:style-name="Numbering_20_1" text:continue-numbering="false">
        <text:list-item>
          <text:p text:style-name="FirstListParagraph_Numbering_20_1_Content"> 因新齋、鴻齋宿舍電信電纜老舊汰換工程，需施作電信電纜佈放及訊號改接，改接施工中將有電話短暫斷話及施工人員進出，如有干擾到宿舍住戶請多包涵。</text:p>
        </text:list-item>
        <text:list-item>
          <text:p text:style-name="Numbering_20_1_Content"> 施工日期：103年10月24日至29日，共6日。</text:p>
        </text:list-item>
        <text:list-item>
          <text:p text:style-name="Numbering_20_1_Content"> 承辦單位：計通中心網路系統組</text:p>
        </text:list-item>
        <text:list-item>
          <text:p text:style-name="Numbering_20_1_Content"> 承 辦 人：技士林維國 (03) 5731233</text:p>
        </text:list-item>
        <text:list-item>
          <text:p text:style-name="Numbering_20_1_Content"> 施工廠商：茂捷科技股份有限公司 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23_05</dc:title>
  </office:meta>
</office:document-meta>
</file>