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13_01"/>張貼日期：2014/10/13</text:span> <text:line-break/></text:p>
      <text:h text:style-name="Heading_20_1" text:outline-level="1"><text:bookmark-start text:name="__RefHeading___疑似異常寄信_暫停_d897519_alumni_等29筆帳號驗證寄信服務_1"/><text:bookmark-start text:name="疑似異常寄信_暫停_d897519_alumni_等29筆帳號驗證寄信服務"/>疑似異常寄信，暫停 d897519@alumni 等29筆帳號驗證寄信服務<text:bookmark-end text:name="__RefHeading___疑似異常寄信_暫停_d897519_alumni_等29筆帳號驗證寄信服務_1"/><text:bookmark-end text:name="疑似異常寄信_暫停_d897519_alumni_等29筆帳號驗證寄信服務"/></text:h>
      <text:p text:style-name="Text_20_body">主旨：查信箱帳號 d897519@alumni 等29筆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d897519@alumni 等29筆（清單詳後）於 2014/10/10-13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10/10-13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d897519@alumni.nthu.edu.tw<text:line-break/>g813980@alumni.nthu.edu.tw<text:line-break/>g863364@alumni.nthu.edu.tw<text:line-break/>g893901@alumni.nthu.edu.tw<text:line-break/>g903627@alumni.nthu.edu.tw<text:line-break/>g903869@alumni.nthu.edu.tw<text:line-break/>g903965@alumni.nthu.edu.tw<text:line-break/>g913811@alumni.nthu.edu.tw<text:line-break/>g915060@alumni.nthu.edu.tw<text:line-break/>g923510@alumni.nthu.edu.tw<text:line-break/>g923964@alumni.nthu.edu.tw<text:line-break/>g924267@alumni.nthu.edu.tw<text:line-break/>g924911@alumni.nthu.edu.tw<text:line-break/>g933466@alumni.nthu.edu.tw<text:line-break/>g933575@alumni.nthu.edu.tw<text:line-break/>g943580@alumni.nthu.edu.tw<text:line-break/>g943654@alumni.nthu.edu.tw<text:line-break/>g9532558@alumni.nthu.edu.tw<text:line-break/>g9623553@alumni.nthu.edu.tw<text:line-break/>u720534@alumni.nthu.edu.tw<text:line-break/>u860458@alumni.nthu.edu.tw<text:line-break/>u862619@alumni.nthu.edu.tw<text:line-break/>u870840@alumni.nthu.edu.tw<text:line-break/>u880203@alumni.nthu.edu.tw<text:line-break/>u880720@alumni.nthu.edu.tw<text:line-break/>u890476@alumni.nthu.edu.tw<text:line-break/>u901704@alumni.nthu.edu.tw<text:line-break/>u910452@alumni.nthu.edu.tw<text:line-break/>u911611@alumni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13_01</dc:title>
  </office:meta>
</office:document-meta>
</file>