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41007_01"/>張貼日期：2014/10/07</text:span> <text:line-break/></text:p>
      <text:h text:style-name="Heading_20_1" text:outline-level="1"><text:bookmark-start text:name="__RefHeading___因非住宿生刪除學生宿舍網路之使用資格_2014_10_13_900am_1"/><text:bookmark-start text:name="因非住宿生刪除學生宿舍網路之使用資格_2014_10_13_900am"/>因非住宿生刪除學生宿舍網路之使用資格（2014/10/13 9:00AM )<text:bookmark-end text:name="__RefHeading___因非住宿生刪除學生宿舍網路之使用資格_2014_10_13_900am_1"/><text:bookmark-end text:name="因非住宿生刪除學生宿舍網路之使用資格_2014_10_13_900am"/></text:h>
      <text:p text:style-name="Text_20_body">主旨：因非住宿生刪除學生宿舍網路之使用資格（2014/10/13 9:00AM )
<text:line-break/><text:line-break/>
說明：</text:p>
      <text:list text:style-name="Numbering_20_1" text:continue-numbering="false">
        <text:list-item>
          <text:p text:style-name="FirstListParagraph_Numbering_20_1_Content"> 本資料依據學務處住宿組103年10月07日所提供之住宿資料辦理。</text:p>
        </text:list-item>
        <text:list-item>
          <text:p text:style-name="Numbering_20_1_Content"> 表列用戶為非住宿生，依中心使用規範予以刪除學生宿舍網路之使用資格。</text:p>
        </text:list-item>
        <text:list-item>
          <text:p text:style-name="Numbering_20_1_Content"> 若您確實為住宿生，請向住宿組反應，以確保您宿舍網路之使用權。</text:p>
        </text:list-item>
        <text:list-item>
          <text:p text:style-name="LastListParagraph_Numbering_20_1_Content"> 如有問題，請撥31084分機與賴先生聯絡。</text:p>
        </text:list-item>
      </text:list>
      <text:p text:style-name="Text_20_body">[用戶刪除列表如下 共 37 筆] <text:line-break/>
s100023544  s100032089  s100033131  s100033466  s100061551  s100061573  s101011702  s101022262  s101031515  s101035804  s101042506  s101061521  s101061609  s101062593  s101063554  s101065532  s101066505  s101066538  s101072136  s101081071  s103011520  s103011572  s103012525  s103033112  s103034603  s103045607  s103071014  s9934808  s9943606  s9949701  s9961811  xx1025026  xx1025037  xx1025044  xx1025054  xx1032026  xx1035002 <text:line-break/></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41007_01</dc:title>
  </office:meta>
</office:document-meta>
</file>