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6_02"/>張貼日期：2014/10/06</text:span> <text:line-break/></text:p>
      <text:h text:style-name="Heading_20_1" text:outline-level="1"><text:bookmark-start text:name="__RefHeading___疑似異常寄信_暫停_d893501_alumni_等14筆帳號驗證寄信服務_1"/><text:bookmark-start text:name="疑似異常寄信_暫停_d893501_alumni_等14筆帳號驗證寄信服務"/>疑似異常寄信，暫停 d893501@alumni 等14筆帳號驗證寄信服務<text:bookmark-end text:name="__RefHeading___疑似異常寄信_暫停_d893501_alumni_等14筆帳號驗證寄信服務_1"/><text:bookmark-end text:name="疑似異常寄信_暫停_d893501_alumni_等14筆帳號驗證寄信服務"/></text:h>
      <text:p text:style-name="Text_20_body">主旨：查信箱帳號 d893501@alumni 等14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93501@alumni 等14筆（清單詳後）於 2014/10/03-05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03-05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893501@alumni.nthu.edu.tw<text:line-break/>d897519@alumni.nthu.edu.tw<text:line-break/>g893305@alumni.nthu.edu.tw<text:line-break/>g893349@alumni.nthu.edu.tw<text:line-break/>g903840@alumni.nthu.edu.tw<text:line-break/>g903965@alumni.nthu.edu.tw<text:line-break/>g915060@alumni.nthu.edu.tw<text:line-break/>g924267@alumni.nthu.edu.tw<text:line-break/>g933651@alumni.nthu.edu.tw<text:line-break/>g936612@alumni.nthu.edu.tw<text:line-break/>g943580@alumni.nthu.edu.tw<text:line-break/>u870840@alumni.nthu.edu.tw<text:line-break/>u880720@alumni.nthu.edu.tw<text:line-break/>u890476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6_02</dc:title>
  </office:meta>
</office:document-meta>
</file>