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6_01"/>張貼日期：2014/10/06</text:span> <text:line-break/></text:p>
      <text:h text:style-name="Heading_20_1" text:outline-level="1"><text:bookmark-start text:name="__RefHeading___轉貼訊息_第十三屆建立開放應用環境論壇議程_1"/><text:bookmark-start text:name="轉貼訊息_第十三屆建立開放應用環境論壇議程"/>[轉貼訊息]第十三屆建立開放應用環境論壇議程<text:bookmark-end text:name="__RefHeading___轉貼訊息_第十三屆建立開放應用環境論壇議程_1"/><text:bookmark-end text:name="轉貼訊息_第十三屆建立開放應用環境論壇議程"/></text:h>
      <text:p text:style-name="Text_20_body">第十三屆建立開放應用環境論壇議程</text:p>
      <text:list text:style-name="List_20_1" text:continue-numbering="false">
        <text:list-item>
          <text:p text:style-name="FirstListParagraph_List_20_1_Content"> 主題：開放與智慧科技應用</text:p>
        </text:list-item>
        <text:list-item>
          <text:p text:style-name="List_20_1_Content"> 日期：103年10月14日(星期二)上午9:30至下午4:30</text:p>
        </text:list-item>
        <text:list-item>
          <text:p text:style-name="List_20_1_Content"> 地點：財政部財政資訊中心11樓大禮堂(台北市忠孝東路四段547號)</text:p>
        </text:list-item>
        <text:list-item>
          <text:p text:style-name="List_20_1_Content"> 參加對象：資訊同仁或對議題有興趣者</text:p>
        </text:list-item>
        <text:list-item>
          <text:p text:style-name="List_20_1_Content"> 報名網址： <text:a xlink:type="simple" xlink:href="http://www.cosa.org.tw/103OSS.php" text:style-name="Internet_20_link" text:visited-style-name="Visited_20_Internet_20_Link">http://www.cosa.org.tw/103OSS.php</text:a></text:p>
        </text:list-item>
        <text:list-item>
          <text:p text:style-name="LastListParagraph_List_20_1_Content"> 議程：<text:a xlink:type="simple" xlink:href="https://net.nthu.edu.tw/netsys/mailing:announcement:%E7%AC%AC%E5%8D%81%E4%B8%89%E5%B1%86%E5%BB%BA%E7%AB%8B%E9%96%8B%E6%94%BE%E6%87%89%E7%94%A8%E7%92%B0%E5%A2%83%E8%AB%96%E5%A3%87%E6%B4%BB%E5%8B%95%E6%9A%A8%E5%A0%B1%E5%90%8D%E8%B3%87%E8%A8%8A.pdf" text:style-name="Internet_20_link" text:visited-style-name="Visited_20_Internet_20_Link">詳附件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6_01</dc:title>
  </office:meta>
</office:document-meta>
</file>