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3_01"/>張貼日期：2014/10/03</text:span> <text:line-break/></text:p>
      <text:h text:style-name="Heading_20_1" text:outline-level="1"><text:bookmark-start text:name="__RefHeading___疑似異常寄信_暫停_d863465_alumni_等23筆帳號驗證寄信服務_1"/><text:bookmark-start text:name="疑似異常寄信_暫停_d863465_alumni_等23筆帳號驗證寄信服務"/>疑似異常寄信，暫停 d863465@alumni 等23筆帳號驗證寄信服務<text:bookmark-end text:name="__RefHeading___疑似異常寄信_暫停_d863465_alumni_等23筆帳號驗證寄信服務_1"/><text:bookmark-end text:name="疑似異常寄信_暫停_d863465_alumni_等23筆帳號驗證寄信服務"/></text:h>
      <text:p text:style-name="Text_20_body">主旨：查信箱帳號 d863465@alumni 等23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863465@alumni 等23筆（清單詳後）於 2014/10/02-0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10/02-03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863465@alumni.nthu.edu.tw<text:line-break/>d887612@alumni.nthu.edu.tw<text:line-break/>d897519@alumni.nthu.edu.tw<text:line-break/>g903965@alumni.nthu.edu.tw<text:line-break/>g904591@alumni.nthu.edu.tw<text:line-break/>g905101@alumni.nthu.edu.tw<text:line-break/>g913811@alumni.nthu.edu.tw<text:line-break/>g923510@alumni.nthu.edu.tw<text:line-break/>g923601@alumni.nthu.edu.tw<text:line-break/>g924267@alumni.nthu.edu.tw<text:line-break/>g924911@alumni.nthu.edu.tw<text:line-break/>g933530@alumni.nthu.edu.tw<text:line-break/>g933776@alumni.nthu.edu.tw<text:line-break/>g943654@alumni.nthu.edu.tw<text:line-break/>g9512519@alumni.nthu.edu.tw<text:line-break/>g9623553@alumni.nthu.edu.tw<text:line-break/>u720534@alumni.nthu.edu.tw<text:line-break/>u860458@alumni.nthu.edu.tw<text:line-break/>u862619@alumni.nthu.edu.tw<text:line-break/>u872140@alumni.nthu.edu.tw<text:line-break/>u882137@alumni.nthu.edu.tw<text:line-break/>u890476@alumni.nthu.edu.tw<text:line-break/>u892525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3_01</dc:title>
  </office:meta>
</office:document-meta>
</file>