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2_11"/>張貼日期：2014/10/02</text:span> <text:line-break/></text:p>
      <text:h text:style-name="Heading_20_3" text:outline-level="3"><text:bookmark-start text:name="__RefHeading___已停用長期未使用電子郵件信箱帳號公告_2014_10_02_1"/><text:bookmark-start text:name="已停用長期未使用電子郵件信箱帳號公告_2014_10_02"/>已停用長期未使用電子郵件信箱帳號公告（2014/10/02）<text:bookmark-end text:name="__RefHeading___已停用長期未使用電子郵件信箱帳號公告_2014_10_02_1"/><text:bookmark-end text:name="已停用長期未使用電子郵件信箱帳號公告_2014_10_02"/></text:h>
      <text:p text:style-name="Text_20_body">主旨：下列長期未使用電子郵件信箱帳號已於 2014/10/02 10:00 完成停用作業。</text:p>
      <text:list text:style-name="List_20_1" text:continue-numbering="false">
        <text:list-item>
          <text:p text:style-name="LastListParagraph_FirstListParagraph_List_20_1_Content"> The email accounts listed below were disabled on 2014/10/02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4/10/02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4/10/02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4/09/01<text:line-break/>清查類型: 長期未登入帳號<text:line-break/>清查範圍: Y5<text:line-break/>符合筆數: 1026<text:line-break/>===============================================================================<text:line-break/>ccma@mx<text:s text:c="9"/>cdtsai@mx<text:s text:c="7"/>chencj@mx<text:s text:c="7"/>chenhy@mx<text:s text:c="7"/>chenmc@mx<text:s text:c="7"/><text:line-break/>chenph@mx<text:s text:c="7"/>chwchang@mx<text:s text:c="5"/>cptsai@mx<text:s text:c="7"/>cwhuang@mx<text:s text:c="6"/>cychang@mx<text:s text:c="6"/><text:line-break/>d888229@oz<text:s text:c="6"/>d907816@oz<text:s text:c="6"/>d913503@oz<text:s text:c="6"/>d913708@oz<text:s text:c="6"/>d913931@oz<text:s text:c="6"/><text:line-break/>d913951@oz<text:s text:c="6"/>d917523@oz<text:s text:c="6"/>d917616@oz<text:s text:c="6"/>d919104@oz<text:s text:c="6"/>d919610@oz<text:s text:c="6"/><text:line-break/>d924349@oz<text:s text:c="6"/>d927314@oz<text:s text:c="6"/>d927412@oz<text:s text:c="6"/>d927539@oz<text:s text:c="6"/>d927543@oz<text:s text:c="6"/><text:line-break/>d928229@oz<text:s text:c="6"/>d928302@oz<text:s text:c="6"/>d928310@oz<text:s text:c="6"/>d929001@oz<text:s text:c="6"/>d937119@oz<text:s text:c="6"/><text:line-break/>d937620@oz<text:s text:c="6"/>d937719@oz<text:s text:c="6"/>d938216@oz<text:s text:c="6"/>d938334@oz<text:s text:c="6"/>d938702@oz<text:s text:c="6"/><text:line-break/>d939102@oz<text:s text:c="6"/>d947116@oz<text:s text:c="6"/>d947707@oz<text:s text:c="6"/>d948206@oz<text:s text:c="6"/>d948513@oz<text:s text:c="6"/><text:line-break/>d949103@oz<text:s text:c="6"/>d9511826@oz<text:s text:c="5"/>d9512811@oz<text:s text:c="5"/>d9522817@oz<text:s text:c="5"/>d9523808@oz<text:s text:c="5"/><text:line-break/>d9523840@oz<text:s text:c="5"/>d9531805@oz<text:s text:c="5"/>d9531844@oz<text:s text:c="5"/>d9531901@oz<text:s text:c="5"/>d9532529@oz<text:s text:c="5"/><text:line-break/>d9532807@oz<text:s text:c="5"/>d9532830@oz<text:s text:c="5"/>d9562601@oz<text:s text:c="5"/>d9562805@oz<text:s text:c="5"/>d9562814@oz<text:s text:c="5"/><text:line-break/>d9562817@oz<text:s text:c="5"/>d9563818@oz<text:s text:c="5"/>d9563827@oz<text:s text:c="5"/>d9611544@oz<text:s text:c="5"/>d9611581@oz<text:s text:c="5"/><text:line-break/>d9612808@oz<text:s text:c="5"/>d9622801@oz<text:s text:c="5"/>d9623524@oz<text:s text:c="5"/>d9623802@oz<text:s text:c="5"/>d9623835@oz<text:s text:c="5"/><text:line-break/>d9623836@oz<text:s text:c="5"/>d9623887@oz<text:s text:c="5"/>d9631583@oz<text:s text:c="5"/>d9632568@oz<text:s text:c="5"/>d9662815@oz<text:s text:c="5"/><text:line-break/>d9662882@oz<text:s text:c="5"/>d9663822@oz<text:s text:c="5"/>d9663827@oz<text:s text:c="5"/>d9666812@oz<text:s text:c="5"/>d9666815@oz<text:s text:c="5"/><text:line-break/>d9680842@oz<text:s text:c="5"/>d9723821@oz<text:s text:c="5"/>d9732801@oz<text:s text:c="5"/>d9733881@oz<text:s text:c="5"/>d9735813@oz<text:s text:c="5"/><text:line-break/>d9741809@oz<text:s text:c="5"/>d9746881@oz<text:s text:c="5"/>d9761804@oz<text:s text:c="5"/>d9763828@oz<text:s text:c="5"/>d9764808@oz<text:s text:c="5"/><text:line-break/>d9765808@oz<text:s text:c="5"/>d9780803@oz<text:s text:c="5"/>d9780882@oz<text:s text:c="5"/>dfwu@cc<text:s text:c="9"/>elchiu@mx<text:s text:c="7"/><text:line-break/>g926010@oz<text:s text:c="6"/>g926551@oz<text:s text:c="6"/>g934406@oz<text:s text:c="6"/>g934814@oz<text:s text:c="6"/>g935110@oz<text:s text:c="6"/><text:line-break/>g935113@oz<text:s text:c="6"/>g935201@oz<text:s text:c="6"/>g936857@oz<text:s text:c="6"/>g943258@oz<text:s text:c="6"/>g943348@oz<text:s text:c="6"/><text:line-break/>g943969@oz<text:s text:c="6"/>g944267@oz<text:s text:c="6"/>g944516@oz<text:s text:c="6"/>g944715@oz<text:s text:c="6"/>g944717@oz<text:s text:c="6"/><text:line-break/>g944809@oz<text:s text:c="6"/>g944891@oz<text:s text:c="6"/>g945209@oz<text:s text:c="6"/>g945640@oz<text:s text:c="6"/>g946392@oz<text:s text:c="6"/><text:line-break/>g946501@oz<text:s text:c="6"/>g946514@oz<text:s text:c="6"/>g946606@oz<text:s text:c="6"/>g946611@oz<text:s text:c="6"/>g9511505@oz<text:s text:c="5"/><text:line-break/>g9511506@oz<text:s text:c="5"/>g9511509@oz<text:s text:c="5"/>g9511523@oz<text:s text:c="5"/>g9511536@oz<text:s text:c="5"/>g9511540@oz<text:s text:c="5"/><text:line-break/>g9511547@oz<text:s text:c="5"/>g9511556@oz<text:s text:c="5"/>g9522523@oz<text:s text:c="5"/>g9522534@oz<text:s text:c="5"/>g9522547@oz<text:s text:c="5"/><text:line-break/>g9523528@oz<text:s text:c="5"/>g9523623@oz<text:s text:c="5"/>g9524514@oz<text:s text:c="5"/>g9524702@oz<text:s text:c="5"/>g9525506@oz<text:s text:c="5"/><text:line-break/>g9530504@oz<text:s text:c="5"/>g9531513@oz<text:s text:c="5"/>g9531534@oz<text:s text:c="5"/>g9531536@oz<text:s text:c="5"/>g9531575@oz<text:s text:c="5"/><text:line-break/>g9531576@oz<text:s text:c="5"/>g9531595@oz<text:s text:c="5"/>g9532501@oz<text:s text:c="5"/>g9532522@oz<text:s text:c="5"/>g9532531@oz<text:s text:c="5"/><text:line-break/>g9532545@oz<text:s text:c="5"/>g9533530@oz<text:s text:c="5"/>g9533585@oz<text:s text:c="5"/>g9533593@oz<text:s text:c="5"/>g9534508@oz<text:s text:c="5"/><text:line-break/>g9534541@oz<text:s text:c="5"/>g9534551@oz<text:s text:c="5"/>g9536509@oz<text:s text:c="5"/>g9541511@oz<text:s text:c="5"/>g9543508@oz<text:s text:c="5"/><text:line-break/>g9545512@oz<text:s text:c="5"/>g9545518@oz<text:s text:c="5"/>g9545608@oz<text:s text:c="5"/>g9547506@oz<text:s text:c="5"/>g9549502@oz<text:s text:c="5"/><text:line-break/>g9549503@oz<text:s text:c="5"/>g9549511@oz<text:s text:c="5"/>g9561506@oz<text:s text:c="5"/>g9561525@oz<text:s text:c="5"/>g9561559@oz<text:s text:c="5"/><text:line-break/>g9561703@oz<text:s text:c="5"/>g9562505@oz<text:s text:c="5"/>g9562598@oz<text:s text:c="5"/>g9562604@oz<text:s text:c="5"/>g9562615@oz<text:s text:c="5"/><text:line-break/>g9562632@oz<text:s text:c="5"/>g9562648@oz<text:s text:c="5"/>g9563502@oz<text:s text:c="5"/>g9563505@oz<text:s text:c="5"/>g9563557@oz<text:s text:c="5"/><text:line-break/>g9563559@oz<text:s text:c="5"/>g9563561@oz<text:s text:c="5"/>g9565527@oz<text:s text:c="5"/>g9565537@oz<text:s text:c="5"/>g9565541@oz<text:s text:c="5"/><text:line-break/>g9566509@oz<text:s text:c="5"/>g9566524@oz<text:s text:c="5"/>g9566536@oz<text:s text:c="5"/>g9566537@oz<text:s text:c="5"/>g9573518@oz<text:s text:c="5"/><text:line-break/>g9573528@oz<text:s text:c="5"/>g9580524@oz<text:s text:c="5"/>g9580528@oz<text:s text:c="5"/>g9580537@oz<text:s text:c="5"/>g9611516@oz<text:s text:c="5"/><text:line-break/>g9611523@oz<text:s text:c="5"/>g9611532@oz<text:s text:c="5"/>g9611549@oz<text:s text:c="5"/>g9611556@oz<text:s text:c="5"/>g9611560@oz<text:s text:c="5"/><text:line-break/>g9611573@oz<text:s text:c="5"/>g9611602@oz<text:s text:c="5"/>g9612502@oz<text:s text:c="5"/>g9612509@oz<text:s text:c="5"/>g9612513@oz<text:s text:c="5"/><text:line-break/>g9612522@oz<text:s text:c="5"/>g9612533@oz<text:s text:c="5"/>g9612534@oz<text:s text:c="5"/>g9612540@oz<text:s text:c="5"/>g9613508@oz<text:s text:c="5"/><text:line-break/>g9622505@oz<text:s text:c="5"/>g9622524@oz<text:s text:c="5"/>g9622525@oz<text:s text:c="5"/>g9622541@oz<text:s text:c="5"/>g9622543@oz<text:s text:c="5"/><text:line-break/>g9622544@oz<text:s text:c="5"/>g9622545@oz<text:s text:c="5"/>g9622546@oz<text:s text:c="5"/>g9622549@oz<text:s text:c="5"/>g9623508@oz<text:s text:c="5"/><text:line-break/>g9623523@oz<text:s text:c="5"/>g9623537@oz<text:s text:c="5"/>g9623542@oz<text:s text:c="5"/>g9624501@oz<text:s text:c="5"/>g9624506@oz<text:s text:c="5"/><text:line-break/>g9624511@oz<text:s text:c="5"/>g9624516@oz<text:s text:c="5"/>g9624518@oz<text:s text:c="5"/>g9630503@oz<text:s text:c="5"/>g9630601@oz<text:s text:c="5"/><text:line-break/>g9631510@oz<text:s text:c="5"/>g9631517@oz<text:s text:c="5"/>g9631522@oz<text:s text:c="5"/>g9631555@oz<text:s text:c="5"/>g9631556@oz<text:s text:c="5"/><text:line-break/>g9631564@oz<text:s text:c="5"/>g9631568@oz<text:s text:c="5"/>g9631580@oz<text:s text:c="5"/>g9631586@oz<text:s text:c="5"/>g9631587@oz<text:s text:c="5"/><text:line-break/>g9631588@oz<text:s text:c="5"/>g9631593@oz<text:s text:c="5"/>g9631604@oz<text:s text:c="5"/>g9632511@oz<text:s text:c="5"/>g9632513@oz<text:s text:c="5"/><text:line-break/>g9632520@oz<text:s text:c="5"/>g9632524@oz<text:s text:c="5"/>g9632533@oz<text:s text:c="5"/>g9632534@oz<text:s text:c="5"/>g9632537@oz<text:s text:c="5"/><text:line-break/>g9632538@oz<text:s text:c="5"/>g9632543@oz<text:s text:c="5"/>g9632550@oz<text:s text:c="5"/>g9633505@oz<text:s text:c="5"/>g9633514@oz<text:s text:c="5"/><text:line-break/>g9633516@oz<text:s text:c="5"/>g9633518@oz<text:s text:c="5"/>g9633519@oz<text:s text:c="5"/>g9633543@oz<text:s text:c="5"/>g9633579@oz<text:s text:c="5"/><text:line-break/>g9633606@oz<text:s text:c="5"/>g9634506@oz<text:s text:c="5"/>g9634525@oz<text:s text:c="5"/>g9634536@oz<text:s text:c="5"/>g9634554@oz<text:s text:c="5"/><text:line-break/>g9634581@oz<text:s text:c="5"/>g9634583@oz<text:s text:c="5"/>g9634611@oz<text:s text:c="5"/>g9634618@oz<text:s text:c="5"/>g9634619@oz<text:s text:c="5"/><text:line-break/>g9634625@oz<text:s text:c="5"/>g9636511@oz<text:s text:c="5"/>g9636512@oz<text:s text:c="5"/>g9636513@oz<text:s text:c="5"/>g9637501@oz<text:s text:c="5"/><text:line-break/>g9643581@oz<text:s text:c="5"/>g9644515@oz<text:s text:c="5"/>g9645602@oz<text:s text:c="5"/>g9646504@oz<text:s text:c="5"/>g9647506@oz<text:s text:c="5"/><text:line-break/>g9651512@oz<text:s text:c="5"/>g9651516@oz<text:s text:c="5"/>g9661502@oz<text:s text:c="5"/>g9661507@oz<text:s text:c="5"/>g9661533@oz<text:s text:c="5"/><text:line-break/>g9661580@oz<text:s text:c="5"/>g9661604@oz<text:s text:c="5"/>g9661616@oz<text:s text:c="5"/>g9661619@oz<text:s text:c="5"/>g9662506@oz<text:s text:c="5"/><text:line-break/>g9662526@oz<text:s text:c="5"/>g9662540@oz<text:s text:c="5"/>g9662542@oz<text:s text:c="5"/>g9662551@oz<text:s text:c="5"/>g9662553@oz<text:s text:c="5"/><text:line-break/>g9662560@oz<text:s text:c="5"/>g9662569@oz<text:s text:c="5"/>g9662571@oz<text:s text:c="5"/>g9662591@oz<text:s text:c="5"/>g9662604@oz<text:s text:c="5"/><text:line-break/>g9662605@oz<text:s text:c="5"/>g9662623@oz<text:s text:c="5"/>g9662639@oz<text:s text:c="5"/>g9662651@oz<text:s text:c="5"/>g9663506@oz<text:s text:c="5"/><text:line-break/>g9663517@oz<text:s text:c="5"/>g9663519@oz<text:s text:c="5"/>g9663556@oz<text:s text:c="5"/>g9664501@oz<text:s text:c="5"/>g9664507@oz<text:s text:c="5"/><text:line-break/>g9664524@oz<text:s text:c="5"/>g9664527@oz<text:s text:c="5"/>g9664539@oz<text:s text:c="5"/>g9664552@oz<text:s text:c="5"/>g9665504@oz<text:s text:c="5"/><text:line-break/>g9665509@oz<text:s text:c="5"/>g9665511@oz<text:s text:c="5"/>g9665512@oz<text:s text:c="5"/>g9665681@oz<text:s text:c="5"/>g9665684@oz<text:s text:c="5"/><text:line-break/>g9666509@oz<text:s text:c="5"/>g9666519@oz<text:s text:c="5"/>g9666535@oz<text:s text:c="5"/>g9666542@oz<text:s text:c="5"/>g9667704@oz<text:s text:c="5"/><text:line-break/>g9672501@oz<text:s text:c="5"/>g9672509@oz<text:s text:c="5"/>g9673502@oz<text:s text:c="5"/>g9673515@oz<text:s text:c="5"/>g9673525@oz<text:s text:c="5"/><text:line-break/>g9675527@oz<text:s text:c="5"/>g9675534@oz<text:s text:c="5"/>g9676505@oz<text:s text:c="5"/>g9677581@oz<text:s text:c="5"/>g9677582@oz<text:s text:c="5"/><text:line-break/>g9677592@oz<text:s text:c="5"/>g9677593@oz<text:s text:c="5"/>g9680503@oz<text:s text:c="5"/>g9680513@oz<text:s text:c="5"/>g9680534@oz<text:s text:c="5"/><text:line-break/>g9680535@oz<text:s text:c="5"/>g9680537@oz<text:s text:c="5"/>g9680547@oz<text:s text:c="5"/>g9680567@oz<text:s text:c="5"/>g9680573@oz<text:s text:c="5"/><text:line-break/>g9680581@oz<text:s text:c="5"/>g9680594@oz<text:s text:c="5"/>g9680602@oz<text:s text:c="5"/>g9680606@oz<text:s text:c="5"/>g9680682@oz<text:s text:c="5"/><text:line-break/>g9711560@oz<text:s text:c="5"/>g9722507@oz<text:s text:c="5"/>g9722510@oz<text:s text:c="5"/>g9722538@oz<text:s text:c="5"/>g9723538@oz<text:s text:c="5"/><text:line-break/>g9723547@oz<text:s text:c="5"/>g9723576@oz<text:s text:c="5"/>g9723781@oz<text:s text:c="5"/>g9724504@oz<text:s text:c="5"/>g9724518@oz<text:s text:c="5"/><text:line-break/>g9730503@oz<text:s text:c="5"/>g9730604@oz<text:s text:c="5"/>g9731517@oz<text:s text:c="5"/>g9731579@oz<text:s text:c="5"/>g9732516@oz<text:s text:c="5"/><text:line-break/>g9732531@oz<text:s text:c="5"/>g9732538@oz<text:s text:c="5"/>g9732540@oz<text:s text:c="5"/>g9732550@oz<text:s text:c="5"/>g9732554@oz<text:s text:c="5"/><text:line-break/>g9732563@oz<text:s text:c="5"/>g9732564@oz<text:s text:c="5"/>g9733509@oz<text:s text:c="5"/>g9733528@oz<text:s text:c="5"/>g9733614@oz<text:s text:c="5"/><text:line-break/>g9733681@oz<text:s text:c="5"/>g9734522@oz<text:s text:c="5"/>g9734582@oz<text:s text:c="5"/>g9734610@oz<text:s text:c="5"/>g9735507@oz<text:s text:c="5"/><text:line-break/>g9736501@oz<text:s text:c="5"/>g9736506@oz<text:s text:c="5"/>g9741512@oz<text:s text:c="5"/>g9742581@oz<text:s text:c="5"/>g9742610@oz<text:s text:c="5"/><text:line-break/>g9743503@oz<text:s text:c="5"/>g9745607@oz<text:s text:c="5"/>g9746582@oz<text:s text:c="5"/>g9749502@oz<text:s text:c="5"/>g9751502@oz<text:s text:c="5"/><text:line-break/>g9751506@oz<text:s text:c="5"/>g9751509@oz<text:s text:c="5"/>g9751510@oz<text:s text:c="5"/>g9751512@oz<text:s text:c="5"/>g9751516@oz<text:s text:c="5"/><text:line-break/>g9751518@oz<text:s text:c="5"/>g9761579@oz<text:s text:c="5"/>g9761581@oz<text:s text:c="5"/>g9761583@oz<text:s text:c="5"/>g9761584@oz<text:s text:c="5"/><text:line-break/>g9761701@oz<text:s text:c="5"/>g9762507@oz<text:s text:c="5"/>g9762533@oz<text:s text:c="5"/>g9762663@oz<text:s text:c="5"/>g9763536@oz<text:s text:c="5"/><text:line-break/>g9763546@oz<text:s text:c="5"/>g9763556@oz<text:s text:c="5"/>g9763563@oz<text:s text:c="5"/>g9763701@oz<text:s text:c="5"/>g9764528@oz<text:s text:c="5"/><text:line-break/>g9764531@oz<text:s text:c="5"/>g9764537@oz<text:s text:c="5"/>g9765509@oz<text:s text:c="5"/>g9765511@oz<text:s text:c="5"/>g9765531@oz<text:s text:c="5"/><text:line-break/>g9766501@oz<text:s text:c="5"/>g9766512@oz<text:s text:c="5"/>g9766534@oz<text:s text:c="5"/>g9766543@oz<text:s text:c="5"/>g9766545@oz<text:s text:c="5"/><text:line-break/>g9775502@oz<text:s text:c="5"/>g9775503@oz<text:s text:c="5"/>g9775505@oz<text:s text:c="5"/>g9775508@oz<text:s text:c="5"/>g9775510@oz<text:s text:c="5"/><text:line-break/>g9775511@oz<text:s text:c="5"/>g9775517@oz<text:s text:c="5"/>g9775518@oz<text:s text:c="5"/>g9775519@oz<text:s text:c="5"/>g9775521@oz<text:s text:c="5"/><text:line-break/>g9775522@oz<text:s text:c="5"/>g9775525@oz<text:s text:c="5"/>g9775527@oz<text:s text:c="5"/>g9775528@oz<text:s text:c="5"/>g9775537@oz<text:s text:c="5"/><text:line-break/>g9775538@oz<text:s text:c="5"/>g9776509@oz<text:s text:c="5"/>g9780551@oz<text:s text:c="5"/>g9780566@oz<text:s text:c="5"/>hphsieh@mx<text:s text:c="6"/><text:line-break/>hshchen@mx<text:s text:c="6"/>htpeng@mx<text:s text:c="7"/>huangyj@mx<text:s text:c="6"/>hyho@mx<text:s text:c="9"/>imchu@mx<text:s text:c="8"/><text:line-break/>jjchern@mx<text:s text:c="6"/>jlwu@mx<text:s text:c="9"/>julchen@mx<text:s text:c="6"/>lancy@mx<text:s text:c="8"/>linhh@mx<text:s text:c="8"/><text:line-break/>liuyj@mx<text:s text:c="8"/>mdma@mx<text:s text:c="9"/>mhchen@mx<text:s text:c="7"/>mus9209@my<text:s text:c="6"/>nthuma@my<text:s text:c="7"/><text:line-break/>rpduh@mx<text:s text:c="8"/>s9801803@m98<text:s text:c="4"/>s9810101@m98<text:s text:c="4"/>s9810108@m98<text:s text:c="4"/>s9810110@m98<text:s text:c="4"/><text:line-break/>s9811145@m98<text:s text:c="4"/>s9811161@m98<text:s text:c="4"/>s9811181@m98<text:s text:c="4"/>s9811203@m98<text:s text:c="4"/>s9811236@m98<text:s text:c="4"/><text:line-break/>s9811261@m98<text:s text:c="4"/>s9811281@m98<text:s text:c="4"/>s9811528@m98<text:s text:c="4"/>s9811567@m98<text:s text:c="4"/>s9811568@m98<text:s text:c="4"/><text:line-break/>s9811817@m98<text:s text:c="4"/>s9811823@m98<text:s text:c="4"/>s9811824@m98<text:s text:c="4"/>s9811828@m98<text:s text:c="4"/>s9811833@m98<text:s text:c="4"/><text:line-break/>s9811881@m98<text:s text:c="4"/>s9812034@m98<text:s text:c="4"/>s9812035@m98<text:s text:c="4"/>s9812037@m98<text:s text:c="4"/>s9812039@m98<text:s text:c="4"/><text:line-break/>s9812062@m98<text:s text:c="4"/>s9812082@m98<text:s text:c="4"/>s9812083@m98<text:s text:c="4"/>s9812513@m98<text:s text:c="4"/>s9812530@m98<text:s text:c="4"/><text:line-break/>s9812806@m98<text:s text:c="4"/>s9812881@m98<text:s text:c="4"/>s9813581@m98<text:s text:c="4"/>s9820111@m98<text:s text:c="4"/>s9820112@m98<text:s text:c="4"/><text:line-break/>s9821111@m98<text:s text:c="4"/>s9821113@m98<text:s text:c="4"/>s9821115@m98<text:s text:c="4"/>s9821127@m98<text:s text:c="4"/>s9821161@m98<text:s text:c="4"/><text:line-break/>s9821207@m98<text:s text:c="4"/>s9821228@m98<text:s text:c="4"/>s9821261@m98<text:s text:c="4"/>s9821507@m98<text:s text:c="4"/>s9822116@m98<text:s text:c="4"/><text:line-break/>s9822141@m98<text:s text:c="4"/>s9822527@m98<text:s text:c="4"/>s9822534@m98<text:s text:c="4"/>s9822546@m98<text:s text:c="4"/>s9822549@m98<text:s text:c="4"/><text:line-break/>s9822812@m98<text:s text:c="4"/>s9823019@m98<text:s text:c="4"/>s9823055@m98<text:s text:c="4"/>s9823060@m98<text:s text:c="4"/>s9823066@m98<text:s text:c="4"/><text:line-break/>s9823067@m98<text:s text:c="4"/>s9823536@m98<text:s text:c="4"/>s9823581@m98<text:s text:c="4"/>s9823583@m98<text:s text:c="4"/>s9823804@m98<text:s text:c="4"/><text:line-break/>s9823830@m98<text:s text:c="4"/>s9823834@m98<text:s text:c="4"/>s9823835@m98<text:s text:c="4"/>s9823838@m98<text:s text:c="4"/>s9823842@m98<text:s text:c="4"/><text:line-break/>s9823843@m98<text:s text:c="4"/>s9823881@m98<text:s text:c="4"/>s9823882@m98<text:s text:c="4"/>s9823883@m98<text:s text:c="4"/>s9823884@m98<text:s text:c="4"/><text:line-break/>s9823889@m98<text:s text:c="4"/>s9823890@m98<text:s text:c="4"/>s9823891@m98<text:s text:c="4"/>s9824804@m98<text:s text:c="4"/>s9825581@m98<text:s text:c="4"/><text:line-break/>s9830111@m98<text:s text:c="4"/>s9830136@m98<text:s text:c="4"/>s9830138@m98<text:s text:c="4"/>s9830141@m98<text:s text:c="4"/>s9830145@m98<text:s text:c="4"/><text:line-break/>s9830148@m98<text:s text:c="4"/>s9830153@m98<text:s text:c="4"/>s9830501@m98<text:s text:c="4"/>s9830503@m98<text:s text:c="4"/>s9831105@m98<text:s text:c="4"/><text:line-break/>s9831106@m98<text:s text:c="4"/>s9831108@m98<text:s text:c="4"/>s9831111@m98<text:s text:c="4"/>s9831112@m98<text:s text:c="4"/>s9831126@m98<text:s text:c="4"/><text:line-break/>s9831129@m98<text:s text:c="4"/>s9831140@m98<text:s text:c="4"/>s9831145@m98<text:s text:c="4"/>s9831146@m98<text:s text:c="4"/>s9831150@m98<text:s text:c="4"/><text:line-break/>s9831161@m98<text:s text:c="4"/>s9831245@m98<text:s text:c="4"/>s9831528@m98<text:s text:c="4"/>s9831590@m98<text:s text:c="4"/>s9831804@m98<text:s text:c="4"/><text:line-break/>s9831810@m98<text:s text:c="4"/>s9831822@m98<text:s text:c="4"/>s9831824@m98<text:s text:c="4"/>s9831825@m98<text:s text:c="4"/>s9831827@m98<text:s text:c="4"/><text:line-break/>s9831837@m98<text:s text:c="4"/>s9831844@m98<text:s text:c="4"/>s9831881@m98<text:s text:c="4"/>s9832014@m98<text:s text:c="4"/>s9832022@m98<text:s text:c="4"/><text:line-break/>s9832023@m98<text:s text:c="4"/>s9832032@m98<text:s text:c="4"/>s9832037@m98<text:s text:c="4"/>s9832038@m98<text:s text:c="4"/>s9832045@m98<text:s text:c="4"/><text:line-break/>s9832046@m98<text:s text:c="4"/>s9832081@m98<text:s text:c="4"/>s9832505@m98<text:s text:c="4"/>s9832506@m98<text:s text:c="4"/>s9832522@m98<text:s text:c="4"/><text:line-break/>s9832537@m98<text:s text:c="4"/>s9832538@m98<text:s text:c="4"/>s9832543@m98<text:s text:c="4"/>s9832547@m98<text:s text:c="4"/>s9832561@m98<text:s text:c="4"/><text:line-break/>s9832564@m98<text:s text:c="4"/>s9832809@m98<text:s text:c="4"/>s9832827@m98<text:s text:c="4"/>s9832881@m98<text:s text:c="4"/>s9833146@m98<text:s text:c="4"/><text:line-break/>s9833161@m98<text:s text:c="4"/>s9833163@m98<text:s text:c="4"/>s9833217@m98<text:s text:c="4"/>s9833221@m98<text:s text:c="4"/>s9833281@m98<text:s text:c="4"/><text:line-break/>s9833597@m98<text:s text:c="4"/>s9833807@m98<text:s text:c="4"/>s9833818@m98<text:s text:c="4"/>s9833820@m98<text:s text:c="4"/>s9833881@m98<text:s text:c="4"/><text:line-break/>s9833882@m98<text:s text:c="4"/>s9834006@m98<text:s text:c="4"/>s9834023@m98<text:s text:c="4"/>s9834024@m98<text:s text:c="4"/>s9834031@m98<text:s text:c="4"/><text:line-break/>s9834069@m98<text:s text:c="4"/>s9834084@m98<text:s text:c="4"/>s9834088@m98<text:s text:c="4"/>s9834618@m98<text:s text:c="4"/>s9834681@m98<text:s text:c="4"/><text:line-break/>s9834683@m98<text:s text:c="4"/>s9834805@m98<text:s text:c="4"/>s9834806@m98<text:s text:c="4"/>s9835803@m98<text:s text:c="4"/>s9835807@m98<text:s text:c="4"/><text:line-break/>s9835882@m98<text:s text:c="4"/>s9836513@m98<text:s text:c="4"/>s9836528@m98<text:s text:c="4"/>s9840107@m98<text:s text:c="4"/>s9840130@m98<text:s text:c="4"/><text:line-break/>s9841028@m98<text:s text:c="4"/>s9841081@m98<text:s text:c="4"/>s9841581@m98<text:s text:c="4"/>s9842508@m98<text:s text:c="4"/>s9842601@m98<text:s text:c="4"/><text:line-break/>s9843514@m98<text:s text:c="4"/>s9843603@m98<text:s text:c="4"/>s9844581@m98<text:s text:c="4"/>s9845501@m98<text:s text:c="4"/>s9847504@m98<text:s text:c="4"/><text:line-break/>s9848062@m98<text:s text:c="4"/>s9848063@m98<text:s text:c="4"/>s9851501@m98<text:s text:c="4"/>s9851504@m98<text:s text:c="4"/>s9860117@m98<text:s text:c="4"/><text:line-break/>s9860120@m98<text:s text:c="4"/>s9861101@m98<text:s text:c="4"/>s9861137@m98<text:s text:c="4"/>s9861153@m98<text:s text:c="4"/>s9861158@m98<text:s text:c="4"/><text:line-break/>s9861221@m98<text:s text:c="4"/>s9861230@m98<text:s text:c="4"/>s9861249@m98<text:s text:c="4"/>s9861516@m98<text:s text:c="4"/>s9861540@m98<text:s text:c="4"/><text:line-break/>s9861570@m98<text:s text:c="4"/>s9861571@m98<text:s text:c="4"/>s9861584@m98<text:s text:c="4"/>s9861586@m98<text:s text:c="4"/>s9861599@m98<text:s text:c="4"/><text:line-break/>s9861614@m98<text:s text:c="4"/>s9861806@m98<text:s text:c="4"/>s9861809@m98<text:s text:c="4"/>s9861810@m98<text:s text:c="4"/>s9861825@m98<text:s text:c="4"/><text:line-break/>s9862143@m98<text:s text:c="4"/>s9862144@m98<text:s text:c="4"/>s9862181@m98<text:s text:c="4"/>s9862217@m98<text:s text:c="4"/>s9862219@m98<text:s text:c="4"/><text:line-break/>s9862232@m98<text:s text:c="4"/>s9862244@m98<text:s text:c="4"/>s9862336@m98<text:s text:c="4"/>s9862340@m98<text:s text:c="4"/>s9862342@m98<text:s text:c="4"/><text:line-break/>s9862343@m98<text:s text:c="4"/>s9862564@m98<text:s text:c="4"/>s9862566@m98<text:s text:c="4"/>s9862656@m98<text:s text:c="4"/>s9862682@m98<text:s text:c="4"/><text:line-break/>s9862683@m98<text:s text:c="4"/>s9862823@m98<text:s text:c="4"/>s9862881@m98<text:s text:c="4"/>s9862882@m98<text:s text:c="4"/>s9863540@m98<text:s text:c="4"/><text:line-break/>s9863545@m98<text:s text:c="4"/>s9863812@m98<text:s text:c="4"/>s9863832@m98<text:s text:c="4"/>s9864528@m98<text:s text:c="4"/>s9864582@m98<text:s text:c="4"/><text:line-break/>s9864882@m98<text:s text:c="4"/>s9864883@m98<text:s text:c="4"/>s9864884@m98<text:s text:c="4"/>s9864885@m98<text:s text:c="4"/>s9864887@m98<text:s text:c="4"/><text:line-break/>s9865682@m98<text:s text:c="4"/>s9866503@m98<text:s text:c="4"/>s9866526@m98<text:s text:c="4"/>s9866810@m98<text:s text:c="4"/>s9866812@m98<text:s text:c="4"/><text:line-break/>s9868503@m98<text:s text:c="4"/>s9871023@m98<text:s text:c="4"/>s9871036@m98<text:s text:c="4"/>s9872114@m98<text:s text:c="4"/>s9872162@m98<text:s text:c="4"/><text:line-break/>s9872181@m98<text:s text:c="4"/>s9872806@m98<text:s text:c="4"/>s9873808@m98<text:s text:c="4"/>s9874604@m98<text:s text:c="4"/>s9875503@m98<text:s text:c="4"/><text:line-break/>s9875509@m98<text:s text:c="4"/>s9875511@m98<text:s text:c="4"/>s9875518@m98<text:s text:c="4"/>s9875523@m98<text:s text:c="4"/>s9875527@m98<text:s text:c="4"/><text:line-break/>s9875530@m98<text:s text:c="4"/>s9875531@m98<text:s text:c="4"/>s9875534@m98<text:s text:c="4"/>s9875539@m98<text:s text:c="4"/>s9877585@m98<text:s text:c="4"/><text:line-break/>s9877586@m98<text:s text:c="4"/>s9877588@m98<text:s text:c="4"/>s9879501@m98<text:s text:c="4"/>s9879519@m98<text:s text:c="4"/>s9880110@m98<text:s text:c="4"/><text:line-break/>s9880117@m98<text:s text:c="4"/>s9880129@m98<text:s text:c="4"/>s9880532@m98<text:s text:c="4"/>s9880562@m98<text:s text:c="4"/>s9880606@m98<text:s text:c="4"/><text:line-break/>s9880608@m98<text:s text:c="4"/>s9880610@m98<text:s text:c="4"/>s9880611@m98<text:s text:c="4"/>s9880613@m98<text:s text:c="4"/>s9880684@m98<text:s text:c="4"/><text:line-break/>s9880808@m98<text:s text:c="4"/>s9880827@m98<text:s text:c="4"/>s9880838@m98<text:s text:c="4"/>s9880839@m98<text:s text:c="4"/>s9880841@m98<text:s text:c="4"/><text:line-break/>s9880853@m98<text:s text:c="4"/>s9880856@m98<text:s text:c="4"/>s9881030@m98<text:s text:c="4"/>s9881032@m98<text:s text:c="4"/>s9881041@m98<text:s text:c="4"/><text:line-break/>s9881042@m98<text:s text:c="4"/>s9881045@m98<text:s text:c="4"/>s9881049@m98<text:s text:c="4"/>s9881052@m98<text:s text:c="4"/>s9881058@m98<text:s text:c="4"/><text:line-break/>s9881081@m98<text:s text:c="4"/>scyang@mx<text:s text:c="7"/>shihcy@mx<text:s text:c="7"/>superpme@my<text:s text:c="5"/>tsaiyc@mx<text:s text:c="7"/><text:line-break/>twlin@mx<text:s text:c="8"/>tyniu@mx<text:s text:c="8"/>u800728@oz<text:s text:c="6"/>u910241@oz<text:s text:c="6"/>u910925@oz<text:s text:c="6"/><text:line-break/>u911540@oz<text:s text:c="6"/>u911707@oz<text:s text:c="6"/>u911912@oz<text:s text:c="6"/>u912521@oz<text:s text:c="6"/>u920207@oz<text:s text:c="6"/><text:line-break/>u920220@oz<text:s text:c="6"/>u920223@oz<text:s text:c="6"/>u920315@oz<text:s text:c="6"/>u920338@oz<text:s text:c="6"/>u920840@oz<text:s text:c="6"/><text:line-break/>u920946@oz<text:s text:c="6"/>u921139@oz<text:s text:c="6"/>u921203@oz<text:s text:c="6"/>u921217@oz<text:s text:c="6"/>u921321@oz<text:s text:c="6"/><text:line-break/>u921619@oz<text:s text:c="6"/>u922139@oz<text:s text:c="6"/>u930108@oz<text:s text:c="6"/>u930143@oz<text:s text:c="6"/>u930150@oz<text:s text:c="6"/><text:line-break/>u930210@oz<text:s text:c="6"/>u930218@oz<text:s text:c="6"/>u930226@oz<text:s text:c="6"/>u930255@oz<text:s text:c="6"/>u930311@oz<text:s text:c="6"/><text:line-break/>u930340@oz<text:s text:c="6"/>u930353@oz<text:s text:c="6"/>u930427@oz<text:s text:c="6"/>u930519@oz<text:s text:c="6"/>u930522@oz<text:s text:c="6"/><text:line-break/>u930528@oz<text:s text:c="6"/>u930544@oz<text:s text:c="6"/>u930628@oz<text:s text:c="6"/>u930629@oz<text:s text:c="6"/>u930631@oz<text:s text:c="6"/><text:line-break/>u930637@oz<text:s text:c="6"/>u930652@oz<text:s text:c="6"/>u930737@oz<text:s text:c="6"/>u930786@oz<text:s text:c="6"/>u930832@oz<text:s text:c="6"/><text:line-break/>u930833@oz<text:s text:c="6"/>u930863@oz<text:s text:c="6"/>u930871@oz<text:s text:c="6"/>u930916@oz<text:s text:c="6"/>u930936@oz<text:s text:c="6"/><text:line-break/>u930972@oz<text:s text:c="6"/>u931161@oz<text:s text:c="6"/>u931237@oz<text:s text:c="6"/>u931309@oz<text:s text:c="6"/>u931364@oz<text:s text:c="6"/><text:line-break/>u931415@oz<text:s text:c="6"/>u931532@oz<text:s text:c="6"/>u931538@oz<text:s text:c="6"/>u931571@oz<text:s text:c="6"/>u931699@oz<text:s text:c="6"/><text:line-break/>u931711@oz<text:s text:c="6"/>u931720@oz<text:s text:c="6"/>u931737@oz<text:s text:c="6"/>u931802@oz<text:s text:c="6"/>u931808@oz<text:s text:c="6"/><text:line-break/>u931809@oz<text:s text:c="6"/>u931810@oz<text:s text:c="6"/>u931820@oz<text:s text:c="6"/>u931826@oz<text:s text:c="6"/>u931923@oz<text:s text:c="6"/><text:line-break/>u931948@oz<text:s text:c="6"/>u932102@oz<text:s text:c="6"/>u932335@oz<text:s text:c="6"/>u932338@oz<text:s text:c="6"/>u932524@oz<text:s text:c="6"/><text:line-break/>u932538@oz<text:s text:c="6"/>u932574@oz<text:s text:c="6"/>u932635@oz<text:s text:c="6"/>u940102@oz<text:s text:c="6"/>u940116@oz<text:s text:c="6"/><text:line-break/>u940117@oz<text:s text:c="6"/>u940149@oz<text:s text:c="6"/>u940202@oz<text:s text:c="6"/>u940227@oz<text:s text:c="6"/>u940303@oz<text:s text:c="6"/><text:line-break/>u940308@oz<text:s text:c="6"/>u940309@oz<text:s text:c="6"/>u940315@oz<text:s text:c="6"/>u940316@oz<text:s text:c="6"/>u940318@oz<text:s text:c="6"/><text:line-break/>u940319@oz<text:s text:c="6"/>u940329@oz<text:s text:c="6"/>u940341@oz<text:s text:c="6"/>u940353@oz<text:s text:c="6"/>u940354@oz<text:s text:c="6"/><text:line-break/>u940360@oz<text:s text:c="6"/>u940403@oz<text:s text:c="6"/>u940404@oz<text:s text:c="6"/>u940408@oz<text:s text:c="6"/>u940419@oz<text:s text:c="6"/><text:line-break/>u940425@oz<text:s text:c="6"/>u940494@oz<text:s text:c="6"/>u940501@oz<text:s text:c="6"/>u940502@oz<text:s text:c="6"/>u940508@oz<text:s text:c="6"/><text:line-break/>u940510@oz<text:s text:c="6"/>u940513@oz<text:s text:c="6"/>u940525@oz<text:s text:c="6"/>u940530@oz<text:s text:c="6"/>u940535@oz<text:s text:c="6"/><text:line-break/>u940536@oz<text:s text:c="6"/>u940552@oz<text:s text:c="6"/>u940572@oz<text:s text:c="6"/>u940609@oz<text:s text:c="6"/>u940619@oz<text:s text:c="6"/><text:line-break/>u940639@oz<text:s text:c="6"/>u940648@oz<text:s text:c="6"/>u940701@oz<text:s text:c="6"/>u940703@oz<text:s text:c="6"/>u940726@oz<text:s text:c="6"/><text:line-break/>u940731@oz<text:s text:c="6"/>u940737@oz<text:s text:c="6"/>u940743@oz<text:s text:c="6"/>u940745@oz<text:s text:c="6"/>u940747@oz<text:s text:c="6"/><text:line-break/>u940753@oz<text:s text:c="6"/>u940802@oz<text:s text:c="6"/>u940804@oz<text:s text:c="6"/>u940812@oz<text:s text:c="6"/>u940818@oz<text:s text:c="6"/><text:line-break/>u940822@oz<text:s text:c="6"/>u940830@oz<text:s text:c="6"/>u940860@oz<text:s text:c="6"/>u940924@oz<text:s text:c="6"/>u940932@oz<text:s text:c="6"/><text:line-break/>u941004@oz<text:s text:c="6"/>u941008@oz<text:s text:c="6"/>u941019@oz<text:s text:c="6"/>u941020@oz<text:s text:c="6"/>u941048@oz<text:s text:c="6"/><text:line-break/>u941103@oz<text:s text:c="6"/>u941104@oz<text:s text:c="6"/>u941116@oz<text:s text:c="6"/>u941122@oz<text:s text:c="6"/>u941130@oz<text:s text:c="6"/><text:line-break/>u941136@oz<text:s text:c="6"/>u941139@oz<text:s text:c="6"/>u941171@oz<text:s text:c="6"/>u941209@oz<text:s text:c="6"/>u941213@oz<text:s text:c="6"/><text:line-break/>u941302@oz<text:s text:c="6"/>u941310@oz<text:s text:c="6"/>u941314@oz<text:s text:c="6"/>u941326@oz<text:s text:c="6"/>u941341@oz<text:s text:c="6"/><text:line-break/>u941344@oz<text:s text:c="6"/>u941345@oz<text:s text:c="6"/>u941371@oz<text:s text:c="6"/>u941372@oz<text:s text:c="6"/>u941401@oz<text:s text:c="6"/><text:line-break/>u941402@oz<text:s text:c="6"/>u941413@oz<text:s text:c="6"/>u941415@oz<text:s text:c="6"/>u941421@oz<text:s text:c="6"/>u941424@oz<text:s text:c="6"/><text:line-break/>u941426@oz<text:s text:c="6"/>u941430@oz<text:s text:c="6"/>u941438@oz<text:s text:c="6"/>u941471@oz<text:s text:c="6"/>u941529@oz<text:s text:c="6"/><text:line-break/>u941534@oz<text:s text:c="6"/>u941539@oz<text:s text:c="6"/>u941624@oz<text:s text:c="6"/>u941637@oz<text:s text:c="6"/>u941672@oz<text:s text:c="6"/><text:line-break/>u941673@oz<text:s text:c="6"/>u941715@oz<text:s text:c="6"/>u941719@oz<text:s text:c="6"/>u941771@oz<text:s text:c="6"/>u941817@oz<text:s text:c="6"/><text:line-break/>u941828@oz<text:s text:c="6"/>u941861@oz<text:s text:c="6"/>u941903@oz<text:s text:c="6"/>u941910@oz<text:s text:c="6"/>u941915@oz<text:s text:c="6"/><text:line-break/>u941934@oz<text:s text:c="6"/>u941945@oz<text:s text:c="6"/>u941961@oz<text:s text:c="6"/>u941962@oz<text:s text:c="6"/>u942125@oz<text:s text:c="6"/><text:line-break/>u942311@oz<text:s text:c="6"/>u942312@oz<text:s text:c="6"/>u942313@oz<text:s text:c="6"/>u942326@oz<text:s text:c="6"/>u942329@oz<text:s text:c="6"/><text:line-break/>u942339@oz<text:s text:c="6"/>u942342@oz<text:s text:c="6"/>u942347@oz<text:s text:c="6"/>u942508@oz<text:s text:c="6"/>u942520@oz<text:s text:c="6"/><text:line-break/>u942612@oz<text:s text:c="6"/>u942614@oz<text:s text:c="6"/>u942616@oz<text:s text:c="6"/>u942620@oz<text:s text:c="6"/>u942622@oz<text:s text:c="6"/><text:line-break/>u942628@oz<text:s text:c="6"/>u942629@oz<text:s text:c="6"/>u942639@oz<text:s text:c="6"/>u942640@oz<text:s text:c="6"/>u942645@oz<text:s text:c="6"/><text:line-break/>u942651@oz<text:s text:c="6"/>u942673@oz<text:s text:c="6"/>u9511134@oz<text:s text:c="5"/>u9512042@oz<text:s text:c="5"/>u9521112@oz<text:s text:c="5"/><text:line-break/>u9521115@oz<text:s text:c="5"/>u9521204@oz<text:s text:c="5"/>u9521223@oz<text:s text:c="5"/>u9521272@oz<text:s text:c="5"/>u9522129@oz<text:s text:c="5"/><text:line-break/>u9522181@oz<text:s text:c="5"/>u9522217@oz<text:s text:c="5"/>u9522218@oz<text:s text:c="5"/>u9523009@oz<text:s text:c="5"/>u9531140@oz<text:s text:c="5"/><text:line-break/>u9531227@oz<text:s text:c="5"/>u9532005@oz<text:s text:c="5"/>u9534008@oz<text:s text:c="5"/>u9534081@oz<text:s text:c="5"/>u9542025@oz<text:s text:c="5"/><text:line-break/>u9542027@oz<text:s text:c="5"/>u9548015@oz<text:s text:c="5"/>u9548020@oz<text:s text:c="5"/>u9548022@oz<text:s text:c="5"/>u9548034@oz<text:s text:c="5"/><text:line-break/>u9561244@oz<text:s text:c="5"/>u9562305@oz<text:s text:c="5"/>u9570129@oz<text:s text:c="5"/>u9572109@oz<text:s text:c="5"/>u9572129@oz<text:s text:c="5"/><text:line-break/>u9572204@oz<text:s text:c="5"/>u9572247@oz<text:s text:c="5"/>u9581037@oz<text:s text:c="5"/>u9611228@oz<text:s text:c="5"/>u9611239@oz<text:s text:c="5"/><text:line-break/>u9611261@oz<text:s text:c="5"/>u9612014@oz<text:s text:c="5"/>u9612024@oz<text:s text:c="5"/>u9612032@oz<text:s text:c="5"/>u9612073@oz<text:s text:c="5"/><text:line-break/>u9620105@oz<text:s text:c="5"/>u9620113@oz<text:s text:c="5"/>u9621130@oz<text:s text:c="5"/>u9621204@oz<text:s text:c="5"/>u9621213@oz<text:s text:c="5"/><text:line-break/>u9622209@oz<text:s text:c="5"/>u9622215@oz<text:s text:c="5"/>u9623004@oz<text:s text:c="5"/>u9631174@oz<text:s text:c="5"/>u9632032@oz<text:s text:c="5"/><text:line-break/>u9634083@oz<text:s text:c="5"/>u9661242@oz<text:s text:c="5"/>u9663701@oz<text:s text:c="5"/>u9671022@oz<text:s text:c="5"/>u9672154@oz<text:s text:c="5"/><text:line-break/>u9672206@oz<text:s text:c="5"/>u9672213@oz<text:s text:c="5"/>u9672245@oz<text:s text:c="5"/>u9711148@oz<text:s text:c="5"/>u9711213@oz<text:s text:c="5"/><text:line-break/>u9712019@oz<text:s text:c="5"/>u9720107@oz<text:s text:c="5"/>u9720133@oz<text:s text:c="5"/>u9721114@oz<text:s text:c="5"/>u9721118@oz<text:s text:c="5"/><text:line-break/>u9721208@oz<text:s text:c="5"/>u9721214@oz<text:s text:c="5"/>u9722135@oz<text:s text:c="5"/>u9723008@oz<text:s text:c="5"/>u9723048@oz<text:s text:c="5"/><text:line-break/>u9731102@oz<text:s text:c="5"/>u9731120@oz<text:s text:c="5"/>u9731249@oz<text:s text:c="5"/>u9733211@oz<text:s text:c="5"/>u9740135@oz<text:s text:c="5"/><text:line-break/>u9744506@oz<text:s text:c="5"/>u9772231@oz<text:s text:c="5"/>u9772233@oz<text:s text:c="5"/>u9772235@oz<text:s text:c="5"/>wcliu@mx<text:s text:c="8"/><text:line-break/>wehyeh@mx<text:s text:c="7"/>wplin@mx<text:s text:c="8"/>xdhon@mx<text:s text:c="8"/>yachen@mx<text:s text:c="7"/>yanhanwu@mx<text:s text:c="5"/><text:line-break/>ywsung@mx<text:s text:c="7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2_11</dc:title>
  </office:meta>
</office:document-meta>
</file>