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1001_01"/>張貼日期：2014/10/01</text:span> <text:line-break/></text:p>
      <text:h text:style-name="Heading_20_1" text:outline-level="1"><text:bookmark-start text:name="__RefHeading___疑似異常寄信_暫停_d893501_alumni_等2筆帳號驗證寄信服務_1"/><text:bookmark-start text:name="疑似異常寄信_暫停_d893501_alumni_等2筆帳號驗證寄信服務"/>疑似異常寄信，暫停 d893501@alumni 等2筆帳號驗證寄信服務<text:bookmark-end text:name="__RefHeading___疑似異常寄信_暫停_d893501_alumni_等2筆帳號驗證寄信服務_1"/><text:bookmark-end text:name="疑似異常寄信_暫停_d893501_alumni_等2筆帳號驗證寄信服務"/></text:h>
      <text:p text:style-name="Text_20_body">主旨：查信箱帳號 d893501@alumni 等2筆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d893501@alumni 等2筆（清單詳後）於 2014/09/30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校友服務中心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電子郵件信箱帳號清單_2"/><text:bookmark-start text:name="疑似異常寄信電子郵件信箱帳號清單"/>2014/09/30 疑似異常寄信電子郵件信箱帳號清單<text:bookmark-end text:name="__RefHeading___疑似異常寄信電子郵件信箱帳號清單_2"/><text:bookmark-end text:name="疑似異常寄信電子郵件信箱帳號清單"/></text:h>
      <text:p text:style-name="Source_20_Code">d893501@alumni.nthu.edu.tw<text:line-break/>g933651@alumni.nthu.edu.tw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1001_01</dc:title>
  </office:meta>
</office:document-meta>
</file>