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25_01"/>張貼日期：2014/09/25</text:span> <text:line-break/></text:p>
      <text:h text:style-name="Heading_20_1" text:outline-level="1"><text:bookmark-start text:name="__RefHeading___敬請登記信箱帳號_聯絡用電子郵件信箱_1"/><text:bookmark-start text:name="敬請登記信箱帳號_聯絡用電子郵件信箱"/>敬請登記信箱帳號「聯絡用電子郵件信箱」<text:bookmark-end text:name="__RefHeading___敬請登記信箱帳號_聯絡用電子郵件信箱_1"/><text:bookmark-end text:name="敬請登記信箱帳號_聯絡用電子郵件信箱"/></text:h>
      <text:p text:style-name="Text_20_body">主旨：為加強聯繫使用者，自2014/09/25起，本組提供的<text:a xlink:type="simple" xlink:href="https://net.nthu.edu.tw/netsys/service#mail" text:style-name="Internet_20_link" text:visited-style-name="Visited_20_Internet_20_Link">電子郵件信箱服務</text:a>新增使用者<text:span text:style-name="Strong_20_Emphasis">登記<text:a xlink:type="simple" xlink:href="https://net.nthu.edu.tw/netsys/mail:email2" text:style-name="Internet_20_link" text:visited-style-name="Visited_20_Internet_20_Link">「聯絡用電子郵件信箱」</text:a>功能</text:span>，敬請多加利用。
<text:line-break/><text:line-break/>
說明：</text:p>
      <text:list text:style-name="Numbering_20_1" text:continue-numbering="false">
        <text:list-item>
          <text:p text:style-name="FirstListParagraph_Numbering_20_1_Content"> 由於資安事件日多，常有使用者信箱密碼可能遭盜，<text:span text:style-name="Strong_20_Emphasis">系統管理者須緊急暫停帳號登入以避免事態擴大（<text:a xlink:type="simple" xlink:href="https://net.nthu.edu.tw/netsys/security:anti_phishing" text:style-name="Internet_20_link" text:visited-style-name="Visited_20_Internet_20_Link">使用者信件遭竊窺、或遭濫用寄詐騙信、垃圾信</text:a>）</text:span>，雖然暫停帳號均已<text:a xlink:type="simple" xlink:href="https://net.nthu.edu.tw/netsys/about:latest" text:style-name="Internet_20_link" text:visited-style-name="Visited_20_Internet_20_Link">公告於本組首頁</text:a>，但使用者不易於第一時間知悉而造成使用困擾。</text:p>
        </text:list-item>
        <text:list-item>
          <text:p text:style-name="Numbering_20_1_Content"> 為加強聯繫帳號使用者，自2014/09/25起，本組提供的<text:a xlink:type="simple" xlink:href="https://net.nthu.edu.tw/netsys/service#mail" text:style-name="Internet_20_link" text:visited-style-name="Visited_20_Internet_20_Link">電子郵件信箱服務</text:a>(mx, my, oz, m98－m103等)新增使用者登記「聯絡用電子郵件信箱」功能，以做為收受信箱帳號相關通知之用(至多可設三筆信箱地址)，例如：使用者可設定其他的信箱(如:gmail, hotmail等)，期能即時了解其信箱最新狀態，敬請多加利用。</text:p>
        </text:list-item>
        <text:list-item>
          <text:p text:style-name="LastListParagraph_Numbering_20_1_Content"> 設定說明請詳以下連結：<text:a xlink:type="simple" xlink:href="https://net.nthu.edu.tw/netsys/mail:email2" text:style-name="Internet_20_link" text:visited-style-name="Visited_20_Internet_20_Link">https://net.nthu.edu.tw/2009/mail:email2</text:a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25_01</dc:title>
  </office:meta>
</office:document-meta>
</file>