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918_01"/>張貼日期：2014/09/18</text:span> <text:line-break/></text:p>
      <text:h text:style-name="Heading_20_1" text:outline-level="1"><text:bookmark-start text:name="__RefHeading___公告_刪除無線網路帳號_103_9_25_1"/><text:bookmark-start text:name="公告_刪除無線網路帳號_103_9_25"/>[公告] 刪除無線網路帳號（103/9/25）<text:bookmark-end text:name="__RefHeading___公告_刪除無線網路帳號_103_9_25_1"/><text:bookmark-end text:name="公告_刪除無線網路帳號_103_9_25"/></text:h>
      <text:p text:style-name="Source_20_Code">[主旨] 下列無線網路帳號於 103 年 9 月 25 日 09:00AM 刪除。<text:line-break/><text:line-break/>[說明] 1. 本資料依據人事室 9 月 15 日 所提供之人事資料辦理。<text:line-break/><text:line-break/>　　　　2. 本資料依據教務處 9 月 17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==<text:line-break/>a01000<text:s text:c="4"/>a02600<text:s text:c="4"/>a09018<text:s text:c="4"/>a09172<text:s text:c="4"/>b06310<text:s text:c="4"/>b14049<text:s text:c="4"/>b14455<text:s text:c="4"/>b14499<text:line-break/>b14712<text:s text:c="4"/>b14737<text:s text:c="4"/>b16931<text:s text:c="4"/>b16935<text:s text:c="4"/>d923727<text:s text:c="3"/>d923935<text:s text:c="3"/>d929804<text:s text:c="3"/>d933517<text:line-break/>d934248<text:s text:c="3"/>d938341<text:s text:c="3"/>d939801<text:s text:c="3"/>d943323<text:s text:c="3"/>d943569<text:s text:c="3"/>d944608<text:s text:c="3"/>d947104<text:s text:c="3"/>d947118<text:line-break/>d947430<text:s text:c="3"/>d947541<text:s text:c="3"/>d947811<text:s text:c="3"/>d947903<text:s text:c="3"/>d947920<text:s text:c="3"/>d948207<text:s text:c="3"/>d948212<text:s text:c="3"/>d948332<text:line-break/>d948334<text:s text:c="3"/>d948503<text:s text:c="3"/>d949105<text:s text:c="3"/>d949107<text:s text:c="3"/>d949701<text:s text:c="3"/>d9512537<text:s text:c="2"/>d9521513<text:s text:c="2"/>d9533833<text:line-break/>d9534811<text:s text:c="2"/>d9541801<text:s text:c="2"/>d9564820<text:s text:c="2"/>d9580502<text:s text:c="2"/>d9580802<text:s text:c="2"/>d9580816<text:s text:c="2"/>d9580845<text:s text:c="2"/>d9581701<text:line-break/>d9611802<text:s text:c="2"/>d9612814<text:s text:c="2"/>d9612901<text:s text:c="2"/>d9621805<text:s text:c="2"/>d9622508<text:s text:c="2"/>d9622811<text:s text:c="2"/>d9622818<text:s text:c="2"/>d9623808<text:line-break/>d9624805<text:s text:c="2"/>d9631816<text:s text:c="2"/>d9631839<text:s text:c="2"/>d9633810<text:s text:c="2"/>d9633827<text:s text:c="2"/>d9633830<text:s text:c="2"/>d9641807<text:s text:c="2"/>d9643804<text:line-break/>d9661805<text:s text:c="2"/>d9661813<text:s text:c="2"/>d9662836<text:s text:c="2"/>d9666808<text:s text:c="2"/>d9673801<text:s text:c="2"/>d9673802<text:s text:c="2"/>d9673803<text:s text:c="2"/>d9673804<text:line-break/>d9673805<text:s text:c="2"/>d9673807<text:s text:c="2"/>d9673809<text:s text:c="2"/>d9680807<text:s text:c="2"/>d9680811<text:s text:c="2"/>d9680823<text:s text:c="2"/>d9711805<text:s text:c="2"/>d9711809<text:line-break/>d9711819<text:s text:c="2"/>d9712901<text:s text:c="2"/>d9722540<text:s text:c="2"/>d9722801<text:s text:c="2"/>d9722812<text:s text:c="2"/>d9723821<text:s text:c="2"/>d9724804<text:s text:c="2"/>d9730604<text:line-break/>d9731809<text:s text:c="2"/>d9731810<text:s text:c="2"/>d9731821<text:s text:c="2"/>d9731832<text:s text:c="2"/>d9732559<text:s text:c="2"/>d9732807<text:s text:c="2"/>d9732818<text:s text:c="2"/>d9733548<text:line-break/>d9735816<text:s text:c="2"/>d9741802<text:s text:c="2"/>d9743801<text:s text:c="2"/>d9744803<text:s text:c="2"/>d9745803<text:s text:c="2"/>d9761801<text:s text:c="2"/>d9762807<text:s text:c="2"/>d9762817<text:line-break/>d9763808<text:s text:c="2"/>d9763827<text:s text:c="2"/>d9764555<text:s text:c="2"/>d9780502<text:s text:c="2"/>d9780807<text:s text:c="2"/>d9780823<text:s text:c="2"/>d9780839<text:s text:c="2"/>d9780840<text:line-break/>g00875<text:s text:c="4"/>g933517<text:s text:c="3"/>g943323<text:s text:c="3"/>g943569<text:s text:c="3"/>g944608<text:s text:c="3"/>g9512537<text:s text:c="2"/>g9622508<text:s text:c="2"/>g9631575<text:line-break/>g9631583<text:s text:c="2"/>g9641510<text:s text:c="2"/>g9661514<text:s text:c="2"/>g9663509<text:s text:c="2"/>g9722540<text:s text:c="2"/>g9730604<text:s text:c="2"/>g9732559<text:s text:c="2"/>g9733548<text:line-break/>g9741511<text:s text:c="2"/>g9743502<text:s text:c="2"/>g9743509<text:s text:c="2"/>g9743606<text:s text:c="2"/>g9744502<text:s text:c="2"/>g9744505<text:s text:c="2"/>g9744506<text:s text:c="2"/>g9746504<text:line-break/>g9749509<text:s text:c="2"/>g9751503<text:s text:c="2"/>g9764555<text:s text:c="2"/>g9768504<text:s text:c="2"/>g9774505<text:s text:c="2"/>g9774508<text:s text:c="2"/>g9774601<text:s text:c="2"/>g9775522<text:line-break/>g9780576<text:s text:c="2"/>m00043<text:s text:c="2"/>s100001503<text:s text:c="2"/>s100001604<text:s text:c="2"/>s100002513<text:s text:c="2"/>s100011126<text:s text:c="2"/>s100011245<text:s text:c="2"/><text:line-break/>s100011525<text:line-break/>s100011561 s100011564 s100012507 s100012522 s100012523 s100012527 s100012530<text:s text:c="2"/><text:line-break/>s100012541<text:line-break/>s100012544 s100012804 s100013522 s100020005 s100021128 s100021219 s100021272<text:s text:c="2"/><text:line-break/>s100021501<text:line-break/>s100021504 s100021507 s100021601 s100021605 s100021606 s100021615 s100022162<text:s text:c="2"/><text:line-break/>s100022466<text:line-break/>s100022503 s100022515 s100022527 s100022531 s100022550 s100022701 s100022811<text:s text:c="2"/><text:line-break/>s100023021<text:line-break/>s100023530 s100025505 s100030007 s100030506 s100030607 s100031246 s100031402<text:s text:c="2"/><text:line-break/>s100031508<text:line-break/>s100031510 s100031512 s100031524 s100032524 s100032804 s100032810 s100033466<text:s text:c="2"/><text:line-break/>s100033514<text:line-break/>s100033585 s100033593 s100033702 s100033704 s100033803 s100034505 s100034513<text:s text:c="2"/><text:line-break/>s100034517<text:line-break/>s100034547 s100034601 s100034607 s100034608 s100034611 s100034614 s100034617<text:s text:c="2"/><text:line-break/>s100034620<text:line-break/>s100034703 s100035506 s100035509 s100035514 s100035701 s100035702 s100035880<text:s text:c="2"/><text:line-break/>s100036508<text:line-break/>s100036511 s100036514 s100036518 s100036520 s100041505 s100042048 s100042508<text:s text:c="2"/><text:line-break/>s100043518<text:line-break/>s100044501 s100044502 s100044504 s100044505 s100044509 s100044515 s100044803<text:s text:c="2"/><text:line-break/>s100045601<text:line-break/>s100045609 s100045610 s100049502 s100049509 s100061466 s100061531 s100061532<text:s text:c="2"/><text:line-break/>s100061536<text:line-break/>s100061556 s100061563 s100061564 s100061570 s100061574 s100061577 s100061588<text:s text:c="2"/><text:line-break/>s100061599<text:line-break/>s100061604 s100061605 s100061614 s100061622 s100061631 s100062468 s100062555<text:s text:c="2"/><text:line-break/>s100062607<text:line-break/>s100062704 s100063509 s100063514 s100063520 s100063562 s100063704 s100064466<text:s text:c="2"/><text:line-break/>s100064516<text:line-break/>s100064518 s100064531 s100064533 s100064541 s100064701 s100064703 s100066520<text:s text:c="2"/><text:line-break/>s100066545<text:line-break/>s100070020 s100071046 s100073507 s100073508 s100073511 s100073516 s100073523<text:s text:c="2"/><text:line-break/>s100074509<text:line-break/>s100074604 s100074605 s100075508 s100076504 s100078505 s100080510 s100080512<text:s text:c="2"/><text:line-break/>s100080520<text:line-break/>s100080568 s100080590 s100080807 s100080813 s100081049 s100141504 s100141505<text:s text:c="2"/><text:line-break/>s101000805<text:line-break/>s101000806 s101001501 s101001503 s101001601 s101001602 s101001603 s101001604<text:s text:c="2"/><text:line-break/>s101001801<text:line-break/>s101010003 s101011112 s101011220 s101011421 s101011501 s101011502 s101011503<text:s text:c="2"/><text:line-break/>s101011504<text:line-break/>s101011505 s101011506 s101011507 s101011509 s101011510 s101011512 s101011513<text:s text:c="2"/><text:line-break/>s101011514<text:line-break/>s101011515 s101011516 s101011518 s101011519 s101011521 s101011524 s101011525<text:s text:c="2"/><text:line-break/>s101011526<text:line-break/>s101011527 s101011528 s101011529 s101011530 s101011531 s101011532 s101011533<text:s text:c="2"/><text:line-break/>s101011534<text:line-break/>s101011536 s101011537 s101011538 s101011540 s101011542 s101011543 s101011544<text:s text:c="2"/><text:line-break/>s101011545<text:line-break/>s101011546 s101011547 s101011548 s101011549 s101011550 s101011551 s101011552<text:s text:c="2"/><text:line-break/>s101011554<text:line-break/>s101011559 s101011560 s101011561 s101011562 s101011565 s101011567 s101011569<text:s text:c="2"/><text:line-break/>s101011570<text:line-break/>s101011572 s101011807 s101012001 s101012013 s101012422 s101012501 s101012503<text:s text:c="2"/><text:line-break/>s101012505<text:line-break/>s101012506 s101012510 s101012513 s101012517 s101012518 s101012520 s101012521<text:s text:c="2"/><text:line-break/>s101012523<text:line-break/>s101012527 s101012534 s101012539 s101012540 s101012541 s101012543 s101012544<text:s text:c="2"/><text:line-break/>s101012545<text:line-break/>s101012546 s101013466 s101013501 s101013502 s101013503 s101013504 s101013505<text:s text:c="2"/><text:line-break/>s101013506<text:line-break/>s101013507 s101013508 s101013509 s101013510 s101013511 s101013512 s101013513<text:s text:c="2"/><text:line-break/>s101013514<text:line-break/>s101013515 s101013518 s101013519 s101013802 s101021104 s101021218 s101021227<text:s text:c="2"/><text:line-break/>s101021504<text:line-break/>s101021505 s101021506 s101021507 s101021512 s101021601 s101021602 s101021606<text:s text:c="2"/><text:line-break/>s101021610<text:line-break/>s101021612 s101022507 s101022508 s101022511 s101022513 s101022516 s101022517<text:s text:c="2"/><text:line-break/>s101022518<text:line-break/>s101022519 s101022523 s101022525 s101022526 s101022528 s101022530 s101022531<text:s text:c="2"/><text:line-break/>s101022532<text:line-break/>s101022535 s101022536 s101022537 s101022538 s101022540 s101022544 s101022549<text:s text:c="2"/><text:line-break/>s101022550<text:line-break/>s101022552 s101022809 s101023502 s101023503 s101023504 s101023505 s101023507<text:s text:c="2"/><text:line-break/>s101023508<text:line-break/>s101023509 s101023510 s101023511 s101023512 s101023513 s101023514 s101023516<text:s text:c="2"/><text:line-break/>s101023518<text:line-break/>s101023519 s101023521 s101023522 s101023525 s101023526 s101023529 s101023530<text:s text:c="2"/><text:line-break/>s101023531<text:line-break/>s101023532 s101023533 s101023534 s101023535 s101023536 s101023537 s101023540<text:s text:c="2"/><text:line-break/>s101023541<text:line-break/>s101023542 s101023544 s101023545 s101023547 s101023548 s101023550 s101023551<text:s text:c="2"/><text:line-break/>s101023555<text:line-break/>s101023556 s101023557 s101023561 s101023562 s101023563 s101023564 s101023565<text:s text:c="2"/><text:line-break/>s101023566<text:line-break/>s101023570 s101023576 s101023577 s101023578 s101024501 s101024502 s101024503<text:s text:c="2"/><text:line-break/>s101024504<text:line-break/>s101024505 s101024506 s101024507 s101024508 s101024509 s101024510 s101024512<text:s text:c="2"/><text:line-break/>s101024513<text:line-break/>s101024514 s101024515 s101024516 s101024517 s101024518 s101024520 s101024521<text:s text:c="2"/><text:line-break/>s101024522<text:line-break/>s101024523 s101024524 s101025421 s101025503 s101025505 s101030004 s101030601<text:s text:c="2"/><text:line-break/>s101030603<text:line-break/>s101030604 s101030605 s101030606 s101031238 s101031501 s101031502 s101031503<text:s text:c="2"/><text:line-break/>s101031504<text:line-break/>s101031507 s101031508 s101031509 s101031510 s101031511 s101031514 s101031516<text:s text:c="2"/><text:line-break/>s101031517<text:line-break/>s101031518 s101031519 s101031520 s101031521 s101031522 s101031523 s101031524<text:s text:c="2"/><text:line-break/>s101031525<text:line-break/>s101031526 s101031527 s101031528 s101031532 s101031534 s101031536 s101031537<text:s text:c="2"/><text:line-break/>s101031538<text:line-break/>s101031539 s101031540 s101031542 s101031543 s101031546 s101031547 s101031548<text:s text:c="2"/><text:line-break/>s101031549<text:line-break/>s101031553 s101031554 s101031557 s101031559 s101031560 s101031561 s101031563<text:s text:c="2"/><text:line-break/>s101031564<text:line-break/>s101031565 s101031566 s101031572 s101031576 s101031578 s101031579 s101031581<text:s text:c="2"/><text:line-break/>s101031582<text:line-break/>s101031583 s101031585 s101031586 s101031588 s101031589 s101031591 s101031592<text:s text:c="2"/><text:line-break/>s101031593<text:line-break/>s101031596 s101031598 s101031599 s101031600 s101031601 s101031603 s101031608<text:s text:c="2"/><text:line-break/>s101031609<text:line-break/>s101031610 s101031613 s101031614 s101031701 s101032421 s101032501 s101032502<text:s text:c="2"/><text:line-break/>s101032503<text:line-break/>s101032505 s101032506 s101032507 s101032508 s101032509 s101032510 s101032511<text:s text:c="2"/><text:line-break/>s101032513<text:line-break/>s101032514 s101032515 s101032516 s101032517 s101032518 s101032520 s101032521<text:s text:c="2"/><text:line-break/>s101032522<text:line-break/>s101032523 s101032526 s101032527 s101032528 s101032529 s101032530 s101032531<text:s text:c="2"/><text:line-break/>s101032532<text:line-break/>s101032534 s101032535 s101032536 s101032539 s101032540 s101032541 s101032543<text:s text:c="2"/><text:line-break/>s101032544<text:line-break/>s101032545 s101032546 s101032547 s101032548 s101032549 s101032550 s101032551<text:s text:c="2"/><text:line-break/>s101032552<text:line-break/>s101032554 s101032555 s101032557 s101032560 s101032562 s101032564 s101032565<text:s text:c="2"/><text:line-break/>s101033127<text:line-break/>s101033153 s101033203 s101033422 s101033466 s101033503 s101033505 s101033506<text:s text:c="2"/><text:line-break/>s101033507<text:line-break/>s101033508 s101033510 s101033511 s101033512 s101033513 s101033514 s101033516<text:s text:c="2"/><text:line-break/>s101033517<text:line-break/>s101033519 s101033521 s101033522 s101033524 s101033525 s101033526 s101033528<text:s text:c="2"/><text:line-break/>s101033529<text:line-break/>s101033530 s101033531 s101033532 s101033533 s101033534 s101033535 s101033536<text:s text:c="2"/><text:line-break/>s101033537<text:line-break/>s101033538 s101033539 s101033540 s101033541 s101033542 s101033543 s101033544<text:s text:c="2"/><text:line-break/>s101033545<text:line-break/>s101033546 s101033547 s101033550 s101033551 s101033552 s101033553 s101033554<text:s text:c="2"/><text:line-break/>s101033555<text:line-break/>s101033557 s101033558 s101033559 s101033560 s101033561 s101033562 s101033563<text:s text:c="2"/><text:line-break/>s101033565<text:line-break/>s101033566 s101033567 s101033568 s101033569 s101033570 s101033571 s101033572<text:s text:c="2"/><text:line-break/>s101033573<text:line-break/>s101033574 s101033575 s101033576 s101033578 s101033579 s101033583 s101033584<text:s text:c="2"/><text:line-break/>s101033585<text:line-break/>s101033586 s101033587 s101033588 s101033589 s101033591 s101033592 s101033594<text:s text:c="2"/><text:line-break/>s101033596<text:line-break/>s101033597 s101033598 s101033599 s101033600 s101033602 s101033603 s101033604<text:s text:c="2"/><text:line-break/>s101033605<text:line-break/>s101033606 s101033607 s101033608 s101033609 s101033610 s101033611 s101033612<text:s text:c="2"/><text:line-break/>s101033613<text:line-break/>s101033614 s101033701 s101034402 s101034421 s101034466 s101034501 s101034502<text:s text:c="2"/><text:line-break/>s101034503<text:line-break/>s101034504 s101034505 s101034506 s101034507 s101034508 s101034509 s101034510<text:s text:c="2"/><text:line-break/>s101034511<text:line-break/>s101034512 s101034513 s101034514 s101034515 s101034516 s101034517 s101034518<text:s text:c="2"/><text:line-break/>s101034519<text:line-break/>s101034520 s101034521 s101034522 s101034523 s101034524 s101034526 s101034527<text:s text:c="2"/><text:line-break/>s101034528<text:line-break/>s101034530 s101034532 s101034535 s101034538 s101034541 s101034542 s101034543<text:s text:c="2"/><text:line-break/>s101034544<text:line-break/>s101034545 s101034546 s101034547 s101034548 s101034549 s101034550 s101034551<text:s text:c="2"/><text:line-break/>s101034552<text:line-break/>s101034554 s101034555 s101034557 s101034558 s101034559 s101034560 s101034561<text:s text:c="2"/><text:line-break/>s101034562<text:line-break/>s101034563 s101034567 s101034568 s101034570 s101034571 s101034572 s101034601<text:s text:c="2"/><text:line-break/>s101034602<text:line-break/>s101034603 s101034605 s101034610 s101035422 s101035466 s101035502 s101035503<text:s text:c="2"/><text:line-break/>s101035504<text:line-break/>s101035506 s101035507 s101035508 s101035509 s101035510 s101035513 s101035514<text:s text:c="2"/><text:line-break/>s101035515<text:line-break/>s101035810 s101036506 s101036507 s101036508 s101036510 s101036511 s101036512<text:s text:c="2"/><text:line-break/>s101036514<text:line-break/>s101036517 s101036518 s101036520 s101036524 s101036526 s101036529 s101038504<text:s text:c="2"/><text:line-break/>s101038506<text:line-break/>s101038507 s101038508 s101041515 s101042602 s101042607 s101045604 s101047504<text:s text:c="2"/><text:line-break/>s101047505<text:line-break/>s101048112 s101061467 s101061501 s101061502 s101061503 s101061504 s101061505<text:s text:c="2"/><text:line-break/>s101061506<text:line-break/>s101061507 s101061508 s101061509 s101061510 s101061511 s101061512 s101061513<text:s text:c="2"/><text:line-break/>s101061514<text:line-break/>s101061515 s101061516 s101061519 s101061523 s101061524 s101061527 s101061534<text:s text:c="2"/><text:line-break/>s101061547<text:line-break/>s101061548 s101061549 s101061563 s101061569 s101061575 s101061577 s101061583<text:s text:c="2"/><text:line-break/>s101061595<text:line-break/>s101061596 s101061598 s101061602 s101061604 s101061607 s101061611 s101061615<text:s text:c="2"/><text:line-break/>s101061616<text:line-break/>s101061617 s101061621 s101061622 s101061624 s101061625 s101061626 s101061816<text:s text:c="2"/><text:line-break/>s101062242<text:line-break/>s101062402 s101062422 s101062467 s101062468 s101062501 s101062502 s101062503<text:s text:c="2"/><text:line-break/>s101062505<text:line-break/>s101062506 s101062507 s101062508 s101062509 s101062510 s101062512 s101062514<text:s text:c="2"/><text:line-break/>s101062515<text:line-break/>s101062516 s101062518 s101062519 s101062520 s101062521 s101062522 s101062523<text:s text:c="2"/><text:line-break/>s101062525<text:line-break/>s101062526 s101062527 s101062528 s101062529 s101062530 s101062531 s101062533<text:s text:c="2"/><text:line-break/>s101062534<text:line-break/>s101062535 s101062536 s101062537 s101062539 s101062541 s101062542 s101062543<text:s text:c="2"/><text:line-break/>s101062544<text:line-break/>s101062545 s101062547 s101062549 s101062551 s101062552 s101062555 s101062560<text:s text:c="2"/><text:line-break/>s101062561<text:line-break/>s101062563 s101062564 s101062565 s101062568 s101062569 s101062572 s101062573<text:s text:c="2"/><text:line-break/>s101062574<text:line-break/>s101062575 s101062576 s101062578 s101062579 s101062580 s101062581 s101062582<text:s text:c="2"/><text:line-break/>s101062589<text:line-break/>s101062590 s101062591 s101062592 s101062594 s101062595 s101062600 s101062601<text:s text:c="2"/><text:line-break/>s101062605<text:line-break/>s101062607 s101062609 s101062612 s101062616 s101062620 s101062621 s101062623<text:s text:c="2"/><text:line-break/>s101062626<text:line-break/>s101062628 s101062629 s101062630 s101062631 s101062633 s101062635 s101062638<text:s text:c="2"/><text:line-break/>s101062639<text:line-break/>s101062642 s101062643 s101062645 s101062646 s101062649 s101062650 s101062652<text:s text:c="2"/><text:line-break/>s101062654<text:line-break/>s101062655 s101063421 s101063466 s101063502 s101063503 s101063504 s101063505<text:s text:c="2"/><text:line-break/>s101063508<text:line-break/>s101063510 s101063511 s101063514 s101063516 s101063517 s101063518 s101063520<text:s text:c="2"/><text:line-break/>s101063521<text:line-break/>s101063522 s101063525 s101063527 s101063528 s101063532 s101063534 s101063536<text:s text:c="2"/><text:line-break/>s101063538<text:line-break/>s101063539 s101063540 s101063543 s101063545 s101063549 s101063550 s101063552<text:s text:c="2"/><text:line-break/>s101063556<text:line-break/>s101063557 s101063559 s101063564 s101063566 s101063701 s101064466 s101064501<text:s text:c="2"/><text:line-break/>s101064502<text:line-break/>s101064509 s101064510 s101064513 s101064514 s101064516 s101064519 s101064521<text:s text:c="2"/><text:line-break/>s101064522<text:line-break/>s101064523 s101064526 s101064527 s101064528 s101064529 s101064530 s101064532<text:s text:c="2"/><text:line-break/>s101064534<text:line-break/>s101064535 s101064536 s101064537 s101064539 s101064540 s101064541 s101064546<text:s text:c="2"/><text:line-break/>s101064548<text:line-break/>s101064549 s101064550 s101064552 s101065401 s101065421 s101065422 s101065423<text:s text:c="2"/><text:line-break/>s101065424<text:line-break/>s101065425 s101065427 s101065429 s101065467 s101065501 s101065505 s101065506<text:s text:c="2"/><text:line-break/>s101065507<text:line-break/>s101065509 s101065510 s101065511 s101065512 s101065513 s101065514 s101065515<text:s text:c="2"/><text:line-break/>s101065516<text:line-break/>s101065519 s101065520 s101065521 s101065523 s101065525 s101065526 s101065529<text:s text:c="2"/><text:line-break/>s101065531<text:line-break/>s101065533 s101065701 s101066506 s101066508 s101066509 s101066510 s101066512<text:s text:c="2"/><text:line-break/>s101066513<text:line-break/>s101066517 s101066518 s101066520 s101066522 s101066527 s101066534 s101066536<text:s text:c="2"/><text:line-break/>s101066541<text:line-break/>s101066543 s101066546 s101066547 s101071467 s101071468 s101071501 s101071502<text:s text:c="2"/><text:line-break/>s101071503<text:line-break/>s101071505 s101071506 s101071508 s101071511 s101071512 s101072243 s101072501<text:s text:c="2"/><text:line-break/>s101072502<text:line-break/>s101072504 s101072506 s101072507 s101072508 s101072510 s101072514 s101072517<text:s text:c="2"/><text:line-break/>s101072519<text:line-break/>s101072521 s101072522 s101072523 s101072524 s101073501 s101073502 s101073503<text:s text:c="2"/><text:line-break/>s101073504<text:line-break/>s101073506 s101073507 s101073508 s101073509 s101073511 s101073512 s101073515<text:s text:c="2"/><text:line-break/>s101073516<text:line-break/>s101073517 s101073518 s101073519 s101073520 s101073521 s101073522 s101073523<text:s text:c="2"/><text:line-break/>s101073524<text:line-break/>s101073525 s101073526 s101073527 s101073528 s101073529 s101073702 s101073703<text:s text:c="2"/><text:line-break/>s101074504<text:line-break/>s101074601 s101075503 s101075505 s101075507 s101075508 s101075510 s101075513<text:s text:c="2"/><text:line-break/>s101075514<text:line-break/>s101075515 s101075519 s101075520 s101075521 s101075523 s101075525 s101075526<text:s text:c="2"/><text:line-break/>s101075527<text:line-break/>s101075528 s101075530 s101075531 s101075532 s101075533 s101075534 s101075535<text:s text:c="2"/><text:line-break/>s101076501<text:line-break/>s101076502 s101076503 s101076504 s101076505 s101076507 s101076511 s101076513<text:s text:c="2"/><text:line-break/>s101076514<text:line-break/>s101076515 s101076516 s101076521 s101076522 s101076523 s101076524 s101076526<text:s text:c="2"/><text:line-break/>s101076527<text:line-break/>s101076528 s101076529 s101076530 s101076531 s101076533 s101076534 s101076535<text:s text:c="2"/><text:line-break/>s101076536<text:line-break/>s101076537 s101076539 s101076540 s101076541 s101077421 s101077422 s101077424<text:s text:c="2"/><text:line-break/>s101077429<text:line-break/>s101077430 s101077431 s101077432 s101077433 s101077434 s101077435 s101077504<text:s text:c="2"/><text:line-break/>s101077506<text:line-break/>s101077507 s101078501 s101078504 s101078506 s101078509 s101078510 s101078511<text:s text:c="2"/><text:line-break/>s101078512<text:line-break/>s101078513 s101078514 s101078515 s101080028 s101080466 s101080467 s101080501<text:s text:c="2"/><text:line-break/>s101080503<text:line-break/>s101080504 s101080507 s101080511 s101080512 s101080513 s101080514 s101080515<text:s text:c="2"/><text:line-break/>s101080518<text:line-break/>s101080520 s101080522 s101080524 s101080526 s101080527 s101080528 s101080529<text:s text:c="2"/><text:line-break/>s101080530<text:line-break/>s101080531 s101080532 s101080534 s101080535 s101080536 s101080540 s101080543<text:s text:c="2"/><text:line-break/>s101080544<text:line-break/>s101080545 s101080546 s101080547 s101080548 s101080549 s101080550 s101080551<text:s text:c="2"/><text:line-break/>s101080555<text:line-break/>s101080560 s101080562 s101080563 s101080564 s101080565 s101080566 s101080567<text:s text:c="2"/><text:line-break/>s101080575<text:line-break/>s101080577 s101080580 s101080582 s101080584 s101080585 s101080590 s101080592<text:s text:c="2"/><text:line-break/>s101080593<text:line-break/>s101080594 s101080595 s101080601 s101080603 s101080604 s101080605 s101080606<text:s text:c="2"/><text:line-break/>s101080607<text:line-break/>s101080609 s102000045 s102002701 s102010016 s102011118 s102011162 s102011527<text:s text:c="2"/><text:line-break/>s102012027<text:line-break/>s102021130 s102021602 s102021611 s102021802 s102022202 s102022203 s102022507<text:s text:c="2"/><text:line-break/>s102022521<text:line-break/>s102022522 s102022805 s102022812 s102023523 s102024506 s102030012 s102031106<text:s text:c="2"/><text:line-break/>s102031109<text:line-break/>s102031114 s102031219 s102031810 s102032014 s102032050 s102032509 s102032813<text:s text:c="2"/><text:line-break/>s102032818<text:line-break/>s102033248 s102033501 s102033702 s102033807 s102034028 s102034556 s102034803<text:s text:c="2"/><text:line-break/>s102036508<text:line-break/>s102036518 s102036521 s102041505 s102041809 s102044508 s102044509 s102048212<text:s text:c="2"/><text:line-break/>s102048228<text:line-break/>s102049803 s102061101 s102061236 s102062231 s102062308 s102062311 s102062319<text:s text:c="2"/><text:line-break/>s102062391<text:line-break/>s102062485 s102062552 s102062555 s102062811 s102063560 s102070035 s102072227<text:s text:c="2"/><text:line-break/>s102073892<text:line-break/>s102074604 s102078513 s102080019 s102080485 s102080533 s102080819 s103011250<text:s text:c="2"/><text:line-break/>s103030602<text:line-break/>s103032004 s103062617 s103062619 s103062650 s103073802 s103082019 s927816<text:s text:c="2"/><text:line-break/>s948502<text:line-break/>s948503<text:s text:c="3"/>s949107<text:s text:c="3"/>s9521127<text:s text:c="2"/>s9572202<text:s text:c="2"/>s9744502<text:s text:c="2"/>s9800121<text:s text:c="2"/>s9810106<text:s text:c="2"/>s9810109<text:line-break/>s9811118<text:s text:c="2"/>s9811134<text:s text:c="2"/>s9811144<text:s text:c="2"/>s9811149<text:s text:c="2"/>s9811204<text:s text:c="2"/>s9811213<text:s text:c="2"/>s9811226<text:s text:c="2"/>s9811232<text:line-break/>s9812001<text:s text:c="2"/>s9812010<text:s text:c="2"/>s9812018<text:s text:c="2"/>s9812024<text:s text:c="2"/>s9812072<text:s text:c="2"/>s9812810<text:s text:c="2"/>s9812812<text:s text:c="2"/>s9820104<text:line-break/>s9820106<text:s text:c="2"/>s9820115<text:s text:c="2"/>s9820116<text:s text:c="2"/>s9820126<text:s text:c="2"/>s9820127<text:s text:c="2"/>s9820128<text:s text:c="2"/>s9820134<text:s text:c="2"/>s9820135<text:line-break/>s9821122<text:s text:c="2"/>s9821125<text:s text:c="2"/>s9821126<text:s text:c="2"/>s9821130<text:s text:c="2"/>s9821201<text:s text:c="2"/>s9821202<text:s text:c="2"/>s9821210<text:s text:c="2"/>s9821216<text:line-break/>s9821219<text:s text:c="2"/>s9821222<text:s text:c="2"/>s9821224<text:s text:c="2"/>s9822121<text:s text:c="2"/>s9822133<text:s text:c="2"/>s9822142<text:s text:c="2"/>s9822222<text:s text:c="2"/>s9822529<text:line-break/>s9822816<text:s text:c="2"/>s9822906<text:s text:c="2"/>s9823010<text:s text:c="2"/>s9823022<text:s text:c="2"/>s9823033<text:s text:c="2"/>s9823051<text:s text:c="2"/>s9823063<text:s text:c="2"/>s9823070<text:line-break/>s9823512<text:s text:c="2"/>s9823521<text:s text:c="2"/>s9823544<text:s text:c="2"/>s9823580<text:s text:c="2"/>s9823814<text:s text:c="2"/>s9823823<text:s text:c="2"/>s9823829<text:s text:c="2"/>s9824804<text:line-break/>s9825504<text:s text:c="2"/>s9830109<text:s text:c="2"/>s9830122<text:s text:c="2"/>s9830139<text:s text:c="2"/>s9830144<text:s text:c="2"/>s9831109<text:s text:c="2"/>s9831118<text:s text:c="2"/>s9831119<text:line-break/>s9831120<text:s text:c="2"/>s9831125<text:s text:c="2"/>s9831148<text:s text:c="2"/>s9831149<text:s text:c="2"/>s9831217<text:s text:c="2"/>s9831223<text:s text:c="2"/>s9831227<text:s text:c="2"/>s9831597<text:line-break/>s9831826<text:s text:c="2"/>s9831839<text:s text:c="2"/>s9831840<text:s text:c="2"/>s9832027<text:s text:c="2"/>s9832082<text:s text:c="2"/>s9832518<text:s text:c="2"/>s9832527<text:s text:c="2"/>s9832808<text:line-break/>s9832882<text:s text:c="2"/>s9833104<text:s text:c="2"/>s9833116<text:s text:c="2"/>s9833128<text:s text:c="2"/>s9833140<text:s text:c="2"/>s9833226<text:s text:c="2"/>s9833242<text:s text:c="2"/>s9833244<text:line-break/>s9833247<text:s text:c="2"/>s9833262<text:s text:c="2"/>s9833271<text:s text:c="2"/>s9833510<text:s text:c="2"/>s9833813<text:s text:c="2"/>s9833821<text:s text:c="2"/>s9834022<text:s text:c="2"/>s9834026<text:line-break/>s9834065<text:s text:c="2"/>s9834602<text:s text:c="2"/>s9834804<text:s text:c="2"/>s9834810<text:s text:c="2"/>s9835812<text:s text:c="2"/>s9835871<text:s text:c="2"/>s9836526<text:s text:c="2"/>s9836529<text:line-break/>s9840101<text:s text:c="2"/>s9840111<text:s text:c="2"/>s9840112<text:s text:c="2"/>s9840123<text:s text:c="2"/>s9841008<text:s text:c="2"/>s9841010<text:s text:c="2"/>s9841015<text:s text:c="2"/>s9841023<text:line-break/>s9841033<text:s text:c="2"/>s9841071<text:s text:c="2"/>s9841086<text:s text:c="2"/>s9841501<text:s text:c="2"/>s9841511<text:s text:c="2"/>s9841807<text:s text:c="2"/>s9842008<text:s text:c="2"/>s9842029<text:line-break/>s9842506<text:s text:c="2"/>s9843505<text:s text:c="2"/>s9843506<text:s text:c="2"/>s9844501<text:s text:c="2"/>s9847502<text:s text:c="2"/>s9847505<text:s text:c="2"/>s9848002<text:s text:c="2"/>s9848010<text:line-break/>s9848012<text:s text:c="2"/>s9848015<text:s text:c="2"/>s9848024<text:s text:c="2"/>s9848030<text:s text:c="2"/>s9848035<text:s text:c="2"/>s9848040<text:s text:c="2"/>s9848043<text:s text:c="2"/>s9848064<text:line-break/>s9848086<text:s text:c="2"/>s9849501<text:s text:c="2"/>s9860106<text:s text:c="2"/>s9861141<text:s text:c="2"/>s9861144<text:s text:c="2"/>s9861208<text:s text:c="2"/>s9861232<text:s text:c="2"/>s9861559<text:line-break/>s9861562<text:s text:c="2"/>s9861631<text:s text:c="2"/>s9861818<text:s text:c="2"/>s9862114<text:s text:c="2"/>s9862130<text:s text:c="2"/>s9862132<text:s text:c="2"/>s9862191<text:s text:c="2"/>s9862218<text:line-break/>s9862220<text:s text:c="2"/>s9862223<text:s text:c="2"/>s9862236<text:s text:c="2"/>s9862304<text:s text:c="2"/>s9862807<text:s text:c="2"/>s9863803<text:s text:c="2"/>s9863823<text:s text:c="2"/>s9866505<text:line-break/>s9866817<text:s text:c="2"/>s9870102<text:s text:c="2"/>s9870106<text:s text:c="2"/>s9870114<text:s text:c="2"/>s9871045<text:s text:c="2"/>s9871050<text:s text:c="2"/>s9872102<text:s text:c="2"/>s9872115<text:line-break/>s9872135<text:s text:c="2"/>s9872149<text:s text:c="2"/>s9872215<text:s text:c="2"/>s9872218<text:s text:c="2"/>s9872243<text:s text:c="2"/>s9872512<text:s text:c="2"/>s9874512<text:s text:c="2"/>s9880102<text:line-break/>s9880120<text:s text:c="2"/>s9880122<text:s text:c="2"/>s9880124<text:s text:c="2"/>s9880126<text:s text:c="2"/>s9880128<text:s text:c="2"/>s9880130<text:s text:c="2"/>s9880817<text:s text:c="2"/>s9881018<text:line-break/>s9881024<text:s text:c="2"/>s9881031<text:s text:c="2"/>s9881039<text:s text:c="2"/>s9881056<text:s text:c="2"/>s9900102<text:s text:c="2"/>s9900103<text:s text:c="2"/>s9900104<text:s text:c="2"/>s9900105<text:line-break/>s9900106<text:s text:c="2"/>s9900123<text:s text:c="2"/>s9900127<text:s text:c="2"/>s9900128<text:s text:c="2"/>s9900129<text:s text:c="2"/>s9900130<text:s text:c="2"/>s9900154<text:s text:c="2"/>s9901603<text:line-break/>s9901604<text:s text:c="2"/>s9902501<text:s text:c="2"/>s9902503<text:s text:c="2"/>s9902510<text:s text:c="2"/>s9902701<text:s text:c="2"/>s9910101<text:s text:c="2"/>s9910103<text:s text:c="2"/>s9910104<text:line-break/>s9910108<text:s text:c="2"/>s9910109<text:s text:c="2"/>s9910110<text:s text:c="2"/>s9910111<text:s text:c="2"/>s9910112<text:s text:c="2"/>s9910116<text:s text:c="2"/>s9910119<text:s text:c="2"/>s9910171<text:line-break/>s9911101<text:s text:c="2"/>s9911102<text:s text:c="2"/>s9911103<text:s text:c="2"/>s9911105<text:s text:c="2"/>s9911106<text:s text:c="2"/>s9911108<text:s text:c="2"/>s9911110<text:s text:c="2"/>s9911111<text:line-break/>s9911112<text:s text:c="2"/>s9911113<text:s text:c="2"/>s9911115<text:s text:c="2"/>s9911116<text:s text:c="2"/>s9911118<text:s text:c="2"/>s9911119<text:s text:c="2"/>s9911120<text:s text:c="2"/>s9911121<text:line-break/>s9911123<text:s text:c="2"/>s9911124<text:s text:c="2"/>s9911125<text:s text:c="2"/>s9911126<text:s text:c="2"/>s9911127<text:s text:c="2"/>s9911128<text:s text:c="2"/>s9911130<text:s text:c="2"/>s9911131<text:line-break/>s9911132<text:s text:c="2"/>s9911133<text:s text:c="2"/>s9911134<text:s text:c="2"/>s9911135<text:s text:c="2"/>s9911136<text:s text:c="2"/>s9911137<text:s text:c="2"/>s9911138<text:s text:c="2"/>s9911139<text:line-break/>s9911140<text:s text:c="2"/>s9911141<text:s text:c="2"/>s9911142<text:s text:c="2"/>s9911144<text:s text:c="2"/>s9911146<text:s text:c="2"/>s9911147<text:s text:c="2"/>s9911148<text:s text:c="2"/>s9911151<text:line-break/>s9911152<text:s text:c="2"/>s9911153<text:s text:c="2"/>s9911171<text:s text:c="2"/>s9911201<text:s text:c="2"/>s9911203<text:s text:c="2"/>s9911204<text:s text:c="2"/>s9911207<text:s text:c="2"/>s9911208<text:line-break/>s9911209<text:s text:c="2"/>s9911210<text:s text:c="2"/>s9911212<text:s text:c="2"/>s9911213<text:s text:c="2"/>s9911214<text:s text:c="2"/>s9911215<text:s text:c="2"/>s9911217<text:s text:c="2"/>s9911218<text:line-break/>s9911219<text:s text:c="2"/>s9911220<text:s text:c="2"/>s9911221<text:s text:c="2"/>s9911222<text:s text:c="2"/>s9911223<text:s text:c="2"/>s9911224<text:s text:c="2"/>s9911225<text:s text:c="2"/>s9911226<text:line-break/>s9911227<text:s text:c="2"/>s9911228<text:s text:c="2"/>s9911230<text:s text:c="2"/>s9911231<text:s text:c="2"/>s9911232<text:s text:c="2"/>s9911233<text:s text:c="2"/>s9911234<text:s text:c="2"/>s9911235<text:line-break/>s9911237<text:s text:c="2"/>s9911238<text:s text:c="2"/>s9911240<text:s text:c="2"/>s9911242<text:s text:c="2"/>s9911243<text:s text:c="2"/>s9911245<text:s text:c="2"/>s9911247<text:s text:c="2"/>s9911248<text:line-break/>s9911249<text:s text:c="2"/>s9911250<text:s text:c="2"/>s9911251<text:s text:c="2"/>s9911252<text:s text:c="2"/>s9911253<text:s text:c="2"/>s9911254<text:s text:c="2"/>s9911271<text:s text:c="2"/>s9911871<text:line-break/>s9912002<text:s text:c="2"/>s9912003<text:s text:c="2"/>s9912004<text:s text:c="2"/>s9912005<text:s text:c="2"/>s9912006<text:s text:c="2"/>s9912007<text:s text:c="2"/>s9912008<text:s text:c="2"/>s9912009<text:line-break/>s9912010<text:s text:c="2"/>s9912011<text:s text:c="2"/>s9912012<text:s text:c="2"/>s9912014<text:s text:c="2"/>s9912015<text:s text:c="2"/>s9912017<text:s text:c="2"/>s9912018<text:s text:c="2"/>s9912019<text:line-break/>s9912021<text:s text:c="2"/>s9912022<text:s text:c="2"/>s9912025<text:s text:c="2"/>s9912026<text:s text:c="2"/>s9912028<text:s text:c="2"/>s9912029<text:s text:c="2"/>s9912031<text:s text:c="2"/>s9912032<text:line-break/>s9912033<text:s text:c="2"/>s9912034<text:s text:c="2"/>s9912035<text:s text:c="2"/>s9912036<text:s text:c="2"/>s9912037<text:s text:c="2"/>s9912038<text:s text:c="2"/>s9912039<text:s text:c="2"/>s9912040<text:line-break/>s9912041<text:s text:c="2"/>s9912043<text:s text:c="2"/>s9912044<text:s text:c="2"/>s9912045<text:s text:c="2"/>s9912046<text:s text:c="2"/>s9912048<text:s text:c="2"/>s9912063<text:s text:c="2"/>s9912064<text:line-break/>s9912082<text:s text:c="2"/>s9913507<text:s text:c="2"/>s9920101<text:s text:c="2"/>s9920102<text:s text:c="2"/>s9920103<text:s text:c="2"/>s9920104<text:s text:c="2"/>s9920105<text:s text:c="2"/>s9920106<text:line-break/>s9920109<text:s text:c="2"/>s9920110<text:s text:c="2"/>s9920111<text:s text:c="2"/>s9920112<text:s text:c="2"/>s9920113<text:s text:c="2"/>s9920114<text:s text:c="2"/>s9920115<text:s text:c="2"/>s9920116<text:line-break/>s9920117<text:s text:c="2"/>s9920118<text:s text:c="2"/>s9920119<text:s text:c="2"/>s9920120<text:s text:c="2"/>s9920121<text:s text:c="2"/>s9920122<text:s text:c="2"/>s9920123<text:s text:c="2"/>s9920124<text:line-break/>s9920125<text:s text:c="2"/>s9920131<text:s text:c="2"/>s9920133<text:s text:c="2"/>s9920135<text:s text:c="2"/>s9921104<text:s text:c="2"/>s9921105<text:s text:c="2"/>s9921109<text:s text:c="2"/>s9921111<text:line-break/>s9921113<text:s text:c="2"/>s9921116<text:s text:c="2"/>s9921117<text:s text:c="2"/>s9921119<text:s text:c="2"/>s9921127<text:s text:c="2"/>s9921128<text:s text:c="2"/>s9921131<text:s text:c="2"/>s9921132<text:line-break/>s9921162<text:s text:c="2"/>s9921172<text:s text:c="2"/>s9921201<text:s text:c="2"/>s9921202<text:s text:c="2"/>s9921203<text:s text:c="2"/>s9921211<text:s text:c="2"/>s9921212<text:s text:c="2"/>s9921216<text:line-break/>s9921217<text:s text:c="2"/>s9921220<text:s text:c="2"/>s9921228<text:s text:c="2"/>s9922101<text:s text:c="2"/>s9922102<text:s text:c="2"/>s9922103<text:s text:c="2"/>s9922105<text:s text:c="2"/>s9922106<text:line-break/>s9922107<text:s text:c="2"/>s9922108<text:s text:c="2"/>s9922110<text:s text:c="2"/>s9922112<text:s text:c="2"/>s9922114<text:s text:c="2"/>s9922115<text:s text:c="2"/>s9922116<text:s text:c="2"/>s9922117<text:line-break/>s9922119<text:s text:c="2"/>s9922120<text:s text:c="2"/>s9922122<text:s text:c="2"/>s9922124<text:s text:c="2"/>s9922126<text:s text:c="2"/>s9922130<text:s text:c="2"/>s9922132<text:s text:c="2"/>s9922133<text:line-break/>s9922135<text:s text:c="2"/>s9922136<text:s text:c="2"/>s9922137<text:s text:c="2"/>s9922138<text:s text:c="2"/>s9922139<text:s text:c="2"/>s9922140<text:s text:c="2"/>s9922141<text:s text:c="2"/>s9922201<text:line-break/>s9922202<text:s text:c="2"/>s9922203<text:s text:c="2"/>s9922204<text:s text:c="2"/>s9922205<text:s text:c="2"/>s9922207<text:s text:c="2"/>s9922208<text:s text:c="2"/>s9922209<text:s text:c="2"/>s9922213<text:line-break/>s9922214<text:s text:c="2"/>s9922215<text:s text:c="2"/>s9922217<text:s text:c="2"/>s9922220<text:s text:c="2"/>s9922221<text:s text:c="2"/>s9922223<text:s text:c="2"/>s9922544<text:s text:c="2"/>s9923005<text:line-break/>s9923006<text:s text:c="2"/>s9923008<text:s text:c="2"/>s9923009<text:s text:c="2"/>s9923010<text:s text:c="2"/>s9923011<text:s text:c="2"/>s9923012<text:s text:c="2"/>s9923013<text:s text:c="2"/>s9923014<text:line-break/>s9923015<text:s text:c="2"/>s9923016<text:s text:c="2"/>s9923017<text:s text:c="2"/>s9923018<text:s text:c="2"/>s9923019<text:s text:c="2"/>s9923020<text:s text:c="2"/>s9923021<text:s text:c="2"/>s9923022<text:line-break/>s9923024<text:s text:c="2"/>s9923025<text:s text:c="2"/>s9923026<text:s text:c="2"/>s9923028<text:s text:c="2"/>s9923029<text:s text:c="2"/>s9923030<text:s text:c="2"/>s9923031<text:s text:c="2"/>s9923032<text:line-break/>s9923034<text:s text:c="2"/>s9923035<text:s text:c="2"/>s9923036<text:s text:c="2"/>s9923038<text:s text:c="2"/>s9923039<text:s text:c="2"/>s9923040<text:s text:c="2"/>s9923041<text:s text:c="2"/>s9923042<text:line-break/>s9923043<text:s text:c="2"/>s9923044<text:s text:c="2"/>s9923045<text:s text:c="2"/>s9923047<text:s text:c="2"/>s9923048<text:s text:c="2"/>s9923052<text:s text:c="2"/>s9923054<text:s text:c="2"/>s9923055<text:line-break/>s9923056<text:s text:c="2"/>s9923060<text:s text:c="2"/>s9923062<text:s text:c="2"/>s9923064<text:s text:c="2"/>s9923068<text:s text:c="2"/>s9923073<text:s text:c="2"/>s9923075<text:s text:c="2"/>s9923578<text:line-break/>s9923805<text:s text:c="2"/>s9923813<text:s text:c="2"/>s9923822<text:s text:c="2"/>s9923882<text:s text:c="2"/>s9923883<text:s text:c="2"/>s9923887<text:s text:c="2"/>s9923888<text:s text:c="2"/>s9930101<text:line-break/>s9930102<text:s text:c="2"/>s9930103<text:s text:c="2"/>s9930104<text:s text:c="2"/>s9930105<text:s text:c="2"/>s9930106<text:s text:c="2"/>s9930107<text:s text:c="2"/>s9930108<text:s text:c="2"/>s9930110<text:line-break/>s9930112<text:s text:c="2"/>s9930114<text:s text:c="2"/>s9930115<text:s text:c="2"/>s9930117<text:s text:c="2"/>s9930118<text:s text:c="2"/>s9930121<text:s text:c="2"/>s9930123<text:s text:c="2"/>s9930124<text:line-break/>s9930125<text:s text:c="2"/>s9930126<text:s text:c="2"/>s9930128<text:s text:c="2"/>s9930130<text:s text:c="2"/>s9930131<text:s text:c="2"/>s9930132<text:s text:c="2"/>s9930133<text:s text:c="2"/>s9930134<text:line-break/>s9930171<text:s text:c="2"/>s9930173<text:s text:c="2"/>s9930191<text:s text:c="2"/>s9931101<text:s text:c="2"/>s9931102<text:s text:c="2"/>s9931104<text:s text:c="2"/>s9931105<text:s text:c="2"/>s9931107<text:line-break/>s9931108<text:s text:c="2"/>s9931109<text:s text:c="2"/>s9931110<text:s text:c="2"/>s9931112<text:s text:c="2"/>s9931113<text:s text:c="2"/>s9931114<text:s text:c="2"/>s9931117<text:s text:c="2"/>s9931118<text:line-break/>s9931119<text:s text:c="2"/>s9931120<text:s text:c="2"/>s9931121<text:s text:c="2"/>s9931122<text:s text:c="2"/>s9931125<text:s text:c="2"/>s9931126<text:s text:c="2"/>s9931127<text:s text:c="2"/>s9931128<text:line-break/>s9931129<text:s text:c="2"/>s9931131<text:s text:c="2"/>s9931133<text:s text:c="2"/>s9931134<text:s text:c="2"/>s9931137<text:s text:c="2"/>s9931139<text:s text:c="2"/>s9931140<text:s text:c="2"/>s9931141<text:line-break/>s9931142<text:s text:c="2"/>s9931143<text:s text:c="2"/>s9931144<text:s text:c="2"/>s9931145<text:s text:c="2"/>s9931146<text:s text:c="2"/>s9931147<text:s text:c="2"/>s9931148<text:s text:c="2"/>s9931151<text:line-break/>s9931153<text:s text:c="2"/>s9931155<text:s text:c="2"/>s9931172<text:s text:c="2"/>s9931173<text:s text:c="2"/>s9931174<text:s text:c="2"/>s9931201<text:s text:c="2"/>s9931202<text:s text:c="2"/>s9931203<text:line-break/>s9931205<text:s text:c="2"/>s9931207<text:s text:c="2"/>s9931209<text:s text:c="2"/>s9931210<text:s text:c="2"/>s9931211<text:s text:c="2"/>s9931212<text:s text:c="2"/>s9931213<text:s text:c="2"/>s9931214<text:line-break/>s9931215<text:s text:c="2"/>s9931217<text:s text:c="2"/>s9931218<text:s text:c="2"/>s9931219<text:s text:c="2"/>s9931220<text:s text:c="2"/>s9931221<text:s text:c="2"/>s9931222<text:s text:c="2"/>s9931223<text:line-break/>s9931224<text:s text:c="2"/>s9931225<text:s text:c="2"/>s9931226<text:s text:c="2"/>s9931227<text:s text:c="2"/>s9931229<text:s text:c="2"/>s9931230<text:s text:c="2"/>s9931231<text:s text:c="2"/>s9931232<text:line-break/>s9931233<text:s text:c="2"/>s9931236<text:s text:c="2"/>s9931237<text:s text:c="2"/>s9931239<text:s text:c="2"/>s9931240<text:s text:c="2"/>s9931241<text:s text:c="2"/>s9931243<text:s text:c="2"/>s9931244<text:line-break/>s9931245<text:s text:c="2"/>s9931247<text:s text:c="2"/>s9931248<text:s text:c="2"/>s9931249<text:s text:c="2"/>s9931250<text:s text:c="2"/>s9931252<text:s text:c="2"/>s9931261<text:s text:c="2"/>s9931273<text:line-break/>s9931274<text:s text:c="2"/>s9931539<text:s text:c="2"/>s9931566<text:s text:c="2"/>s9931811<text:s text:c="2"/>s9931814<text:s text:c="2"/>s9931826<text:s text:c="2"/>s9931829<text:s text:c="2"/>s9932001<text:line-break/>s9932002<text:s text:c="2"/>s9932003<text:s text:c="2"/>s9932004<text:s text:c="2"/>s9932005<text:s text:c="2"/>s9932006<text:s text:c="2"/>s9932007<text:s text:c="2"/>s9932008<text:s text:c="2"/>s9932010<text:line-break/>s9932011<text:s text:c="2"/>s9932013<text:s text:c="2"/>s9932014<text:s text:c="2"/>s9932016<text:s text:c="2"/>s9932017<text:s text:c="2"/>s9932020<text:s text:c="2"/>s9932021<text:s text:c="2"/>s9932024<text:line-break/>s9932025<text:s text:c="2"/>s9932026<text:s text:c="2"/>s9932027<text:s text:c="2"/>s9932028<text:s text:c="2"/>s9932029<text:s text:c="2"/>s9932030<text:s text:c="2"/>s9932031<text:s text:c="2"/>s9932032<text:line-break/>s9932033<text:s text:c="2"/>s9932034<text:s text:c="2"/>s9932035<text:s text:c="2"/>s9932036<text:s text:c="2"/>s9932037<text:s text:c="2"/>s9932039<text:s text:c="2"/>s9932040<text:s text:c="2"/>s9932041<text:line-break/>s9932043<text:s text:c="2"/>s9932045<text:s text:c="2"/>s9932046<text:s text:c="2"/>s9932047<text:s text:c="2"/>s9932048<text:s text:c="2"/>s9932051<text:s text:c="2"/>s9932052<text:s text:c="2"/>s9932053<text:line-break/>s9932054<text:s text:c="2"/>s9932056<text:s text:c="2"/>s9932071<text:s text:c="2"/>s9932072<text:s text:c="2"/>s9932073<text:s text:c="2"/>s9932074<text:s text:c="2"/>s9932806<text:s text:c="2"/>s9932822<text:line-break/>s9932826<text:s text:c="2"/>s9932829<text:s text:c="2"/>s9932832<text:s text:c="2"/>s9933102<text:s text:c="2"/>s9933104<text:s text:c="2"/>s9933106<text:s text:c="2"/>s9933107<text:s text:c="2"/>s9933108<text:line-break/>s9933109<text:s text:c="2"/>s9933110<text:s text:c="2"/>s9933111<text:s text:c="2"/>s9933112<text:s text:c="2"/>s9933113<text:s text:c="2"/>s9933115<text:s text:c="2"/>s9933116<text:s text:c="2"/>s9933117<text:line-break/>s9933118<text:s text:c="2"/>s9933120<text:s text:c="2"/>s9933121<text:s text:c="2"/>s9933122<text:s text:c="2"/>s9933123<text:s text:c="2"/>s9933125<text:s text:c="2"/>s9933126<text:s text:c="2"/>s9933128<text:line-break/>s9933129<text:s text:c="2"/>s9933130<text:s text:c="2"/>s9933131<text:s text:c="2"/>s9933132<text:s text:c="2"/>s9933134<text:s text:c="2"/>s9933135<text:s text:c="2"/>s9933136<text:s text:c="2"/>s9933137<text:line-break/>s9933138<text:s text:c="2"/>s9933139<text:s text:c="2"/>s9933140<text:s text:c="2"/>s9933141<text:s text:c="2"/>s9933142<text:s text:c="2"/>s9933143<text:s text:c="2"/>s9933144<text:s text:c="2"/>s9933145<text:line-break/>s9933146<text:s text:c="2"/>s9933147<text:s text:c="2"/>s9933150<text:s text:c="2"/>s9933151<text:s text:c="2"/>s9933163<text:s text:c="2"/>s9933171<text:s text:c="2"/>s9933172<text:s text:c="2"/>s9933174<text:line-break/>s9933201<text:s text:c="2"/>s9933202<text:s text:c="2"/>s9933203<text:s text:c="2"/>s9933204<text:s text:c="2"/>s9933205<text:s text:c="2"/>s9933206<text:s text:c="2"/>s9933207<text:s text:c="2"/>s9933208<text:line-break/>s9933209<text:s text:c="2"/>s9933210<text:s text:c="2"/>s9933211<text:s text:c="2"/>s9933212<text:s text:c="2"/>s9933214<text:s text:c="2"/>s9933215<text:s text:c="2"/>s9933217<text:s text:c="2"/>s9933218<text:line-break/>s9933220<text:s text:c="2"/>s9933222<text:s text:c="2"/>s9933224<text:s text:c="2"/>s9933225<text:s text:c="2"/>s9933227<text:s text:c="2"/>s9933229<text:s text:c="2"/>s9933230<text:s text:c="2"/>s9933231<text:line-break/>s9933232<text:s text:c="2"/>s9933233<text:s text:c="2"/>s9933234<text:s text:c="2"/>s9933236<text:s text:c="2"/>s9933237<text:s text:c="2"/>s9933238<text:s text:c="2"/>s9933241<text:s text:c="2"/>s9933243<text:line-break/>s9933245<text:s text:c="2"/>s9933246<text:s text:c="2"/>s9933247<text:s text:c="2"/>s9933250<text:s text:c="2"/>s9933251<text:s text:c="2"/>s9933252<text:s text:c="2"/>s9933253<text:s text:c="2"/>s9933262<text:line-break/>s9933271<text:s text:c="2"/>s9933272<text:s text:c="2"/>s9933273<text:s text:c="2"/>s9933274<text:s text:c="2"/>s9933527<text:s text:c="2"/>s9933823<text:s text:c="2"/>s9933824<text:s text:c="2"/>s9933881<text:line-break/>s9934001<text:s text:c="2"/>s9934002<text:s text:c="2"/>s9934003<text:s text:c="2"/>s9934005<text:s text:c="2"/>s9934008<text:s text:c="2"/>s9934009<text:s text:c="2"/>s9934010<text:s text:c="2"/>s9934011<text:line-break/>s9934012<text:s text:c="2"/>s9934013<text:s text:c="2"/>s9934015<text:s text:c="2"/>s9934016<text:s text:c="2"/>s9934017<text:s text:c="2"/>s9934018<text:s text:c="2"/>s9934019<text:s text:c="2"/>s9934021<text:line-break/>s9934022<text:s text:c="2"/>s9934025<text:s text:c="2"/>s9934026<text:s text:c="2"/>s9934027<text:s text:c="2"/>s9934028<text:s text:c="2"/>s9934029<text:s text:c="2"/>s9934030<text:s text:c="2"/>s9934032<text:line-break/>s9934033<text:s text:c="2"/>s9934034<text:s text:c="2"/>s9934035<text:s text:c="2"/>s9934036<text:s text:c="2"/>s9934037<text:s text:c="2"/>s9934038<text:s text:c="2"/>s9934039<text:s text:c="2"/>s9934041<text:line-break/>s9934045<text:s text:c="2"/>s9934046<text:s text:c="2"/>s9934047<text:s text:c="2"/>s9934049<text:s text:c="2"/>s9934050<text:s text:c="2"/>s9934051<text:s text:c="2"/>s9934053<text:s text:c="2"/>s9934054<text:line-break/>s9934056<text:s text:c="2"/>s9934057<text:s text:c="2"/>s9934058<text:s text:c="2"/>s9934059<text:s text:c="2"/>s9934060<text:s text:c="2"/>s9934063<text:s text:c="2"/>s9934064<text:s text:c="2"/>s9934065<text:line-break/>s9934072<text:s text:c="2"/>s9934074<text:s text:c="2"/>s9934513<text:s text:c="2"/>s9934606<text:s text:c="2"/>s9934810<text:s text:c="2"/>s9935801<text:s text:c="2"/>s9935803<text:s text:c="2"/>s9935871<text:line-break/>s9936514<text:s text:c="2"/>s9936519<text:s text:c="2"/>s9936522<text:s text:c="2"/>s9941001<text:s text:c="2"/>s9941004<text:s text:c="2"/>s9941005<text:s text:c="2"/>s9941006<text:s text:c="2"/>s9941014<text:line-break/>s9941015<text:s text:c="2"/>s9941016<text:s text:c="2"/>s9941017<text:s text:c="2"/>s9941018<text:s text:c="2"/>s9941019<text:s text:c="2"/>s9941020<text:s text:c="2"/>s9941023<text:s text:c="2"/>s9941024<text:line-break/>s9941027<text:s text:c="2"/>s9941029<text:s text:c="2"/>s9941030<text:s text:c="2"/>s9941031<text:s text:c="2"/>s9941032<text:s text:c="2"/>s9941033<text:s text:c="2"/>s9941035<text:s text:c="2"/>s9941037<text:line-break/>s9941039<text:s text:c="2"/>s9941041<text:s text:c="2"/>s9941042<text:s text:c="2"/>s9941043<text:s text:c="2"/>s9941044<text:s text:c="2"/>s9941045<text:s text:c="2"/>s9941046<text:s text:c="2"/>s9941047<text:line-break/>s9941049<text:s text:c="2"/>s9941064<text:s text:c="2"/>s9941065<text:s text:c="2"/>s9941071<text:s text:c="2"/>s9941073<text:s text:c="2"/>s9941502<text:s text:c="2"/>s9941503<text:s text:c="2"/>s9941509<text:line-break/>s9941510<text:s text:c="2"/>s9941513<text:s text:c="2"/>s9941515<text:s text:c="2"/>s9941804<text:s text:c="2"/>s9941811<text:s text:c="2"/>s9942003<text:s text:c="2"/>s9942005<text:s text:c="2"/>s9942006<text:line-break/>s9942007<text:s text:c="2"/>s9942008<text:s text:c="2"/>s9942009<text:s text:c="2"/>s9942010<text:s text:c="2"/>s9942012<text:s text:c="2"/>s9942013<text:s text:c="2"/>s9942015<text:s text:c="2"/>s9942017<text:line-break/>s9942018<text:s text:c="2"/>s9942021<text:s text:c="2"/>s9942022<text:s text:c="2"/>s9942023<text:s text:c="2"/>s9942024<text:s text:c="2"/>s9942025<text:s text:c="2"/>s9942026<text:s text:c="2"/>s9942028<text:line-break/>s9942033<text:s text:c="2"/>s9942034<text:s text:c="2"/>s9942036<text:s text:c="2"/>s9942037<text:s text:c="2"/>s9942040<text:s text:c="2"/>s9942042<text:s text:c="2"/>s9942043<text:s text:c="2"/>s9942046<text:line-break/>s9942047<text:s text:c="2"/>s9942049<text:s text:c="2"/>s9942071<text:s text:c="2"/>s9942072<text:s text:c="2"/>s9942508<text:s text:c="2"/>s9942609<text:s text:c="2"/>s9943501<text:s text:c="2"/>s9943512<text:line-break/>s9943604<text:s text:c="2"/>s9944503<text:s text:c="2"/>s9944507<text:s text:c="2"/>s9944513<text:s text:c="2"/>s9945506<text:s text:c="2"/>s9945509<text:s text:c="2"/>s9945604<text:s text:c="2"/>s9945608<text:line-break/>s9946505<text:s text:c="2"/>s9948101<text:s text:c="2"/>s9948103<text:s text:c="2"/>s9948105<text:s text:c="2"/>s9948107<text:s text:c="2"/>s9948108<text:s text:c="2"/>s9948109<text:s text:c="2"/>s9948111<text:line-break/>s9948113<text:s text:c="2"/>s9948114<text:s text:c="2"/>s9948115<text:s text:c="2"/>s9948117<text:s text:c="2"/>s9948118<text:s text:c="2"/>s9948120<text:s text:c="2"/>s9948121<text:s text:c="2"/>s9948123<text:line-break/>s9948124<text:s text:c="2"/>s9948125<text:s text:c="2"/>s9948126<text:s text:c="2"/>s9948127<text:s text:c="2"/>s9948128<text:s text:c="2"/>s9948129<text:s text:c="2"/>s9948131<text:s text:c="2"/>s9948132<text:line-break/>s9948133<text:s text:c="2"/>s9948134<text:s text:c="2"/>s9948135<text:s text:c="2"/>s9948136<text:s text:c="2"/>s9948139<text:s text:c="2"/>s9948140<text:s text:c="2"/>s9948141<text:s text:c="2"/>s9948162<text:line-break/>s9948172<text:s text:c="2"/>s9948186<text:s text:c="2"/>s9948201<text:s text:c="2"/>s9948202<text:s text:c="2"/>s9948203<text:s text:c="2"/>s9948204<text:s text:c="2"/>s9948205<text:s text:c="2"/>s9948206<text:line-break/>s9948207<text:s text:c="2"/>s9948209<text:s text:c="2"/>s9948210<text:s text:c="2"/>s9948211<text:s text:c="2"/>s9948214<text:s text:c="2"/>s9948215<text:s text:c="2"/>s9948218<text:s text:c="2"/>s9948219<text:line-break/>s9948221<text:s text:c="2"/>s9948223<text:s text:c="2"/>s9948224<text:s text:c="2"/>s9948225<text:s text:c="2"/>s9948227<text:s text:c="2"/>s9948228<text:s text:c="2"/>s9948229<text:s text:c="2"/>s9948230<text:line-break/>s9948232<text:s text:c="2"/>s9948234<text:s text:c="2"/>s9948235<text:s text:c="2"/>s9948236<text:s text:c="2"/>s9948238<text:s text:c="2"/>s9949505<text:s text:c="2"/>s9949510<text:s text:c="2"/>s9951515<text:line-break/>s9960101<text:s text:c="2"/>s9960102<text:s text:c="2"/>s9960103<text:s text:c="2"/>s9960105<text:s text:c="2"/>s9960106<text:s text:c="2"/>s9960107<text:s text:c="2"/>s9960109<text:s text:c="2"/>s9960111<text:line-break/>s9960112<text:s text:c="2"/>s9960114<text:s text:c="2"/>s9960115<text:s text:c="2"/>s9960116<text:s text:c="2"/>s9960120<text:s text:c="2"/>s9960121<text:s text:c="2"/>s9960122<text:s text:c="2"/>s9960124<text:line-break/>s9960125<text:s text:c="2"/>s9961102<text:s text:c="2"/>s9961103<text:s text:c="2"/>s9961104<text:s text:c="2"/>s9961106<text:s text:c="2"/>s9961107<text:s text:c="2"/>s9961108<text:s text:c="2"/>s9961109<text:line-break/>s9961112<text:s text:c="2"/>s9961113<text:s text:c="2"/>s9961114<text:s text:c="2"/>s9961116<text:s text:c="2"/>s9961117<text:s text:c="2"/>s9961118<text:s text:c="2"/>s9961119<text:s text:c="2"/>s9961120<text:line-break/>s9961122<text:s text:c="2"/>s9961123<text:s text:c="2"/>s9961124<text:s text:c="2"/>s9961125<text:s text:c="2"/>s9961126<text:s text:c="2"/>s9961127<text:s text:c="2"/>s9961128<text:s text:c="2"/>s9961129<text:line-break/>s9961131<text:s text:c="2"/>s9961133<text:s text:c="2"/>s9961135<text:s text:c="2"/>s9961136<text:s text:c="2"/>s9961137<text:s text:c="2"/>s9961138<text:s text:c="2"/>s9961139<text:s text:c="2"/>s9961140<text:line-break/>s9961144<text:s text:c="2"/>s9961145<text:s text:c="2"/>s9961146<text:s text:c="2"/>s9961147<text:s text:c="2"/>s9961148<text:s text:c="2"/>s9961151<text:s text:c="2"/>s9961153<text:s text:c="2"/>s9961156<text:line-break/>s9961157<text:s text:c="2"/>s9961158<text:s text:c="2"/>s9961171<text:s text:c="2"/>s9961201<text:s text:c="2"/>s9961202<text:s text:c="2"/>s9961203<text:s text:c="2"/>s9961204<text:s text:c="2"/>s9961205<text:line-break/>s9961207<text:s text:c="2"/>s9961210<text:s text:c="2"/>s9961211<text:s text:c="2"/>s9961212<text:s text:c="2"/>s9961213<text:s text:c="2"/>s9961214<text:s text:c="2"/>s9961215<text:s text:c="2"/>s9961216<text:line-break/>s9961217<text:s text:c="2"/>s9961218<text:s text:c="2"/>s9961219<text:s text:c="2"/>s9961220<text:s text:c="2"/>s9961221<text:s text:c="2"/>s9961222<text:s text:c="2"/>s9961223<text:s text:c="2"/>s9961224<text:line-break/>s9961225<text:s text:c="2"/>s9961226<text:s text:c="2"/>s9961227<text:s text:c="2"/>s9961228<text:s text:c="2"/>s9961229<text:s text:c="2"/>s9961230<text:s text:c="2"/>s9961232<text:s text:c="2"/>s9961233<text:line-break/>s9961234<text:s text:c="2"/>s9961235<text:s text:c="2"/>s9961236<text:s text:c="2"/>s9961237<text:s text:c="2"/>s9961238<text:s text:c="2"/>s9961239<text:s text:c="2"/>s9961242<text:s text:c="2"/>s9961243<text:line-break/>s9961244<text:s text:c="2"/>s9961245<text:s text:c="2"/>s9961246<text:s text:c="2"/>s9961247<text:s text:c="2"/>s9961248<text:s text:c="2"/>s9961249<text:s text:c="2"/>s9961251<text:s text:c="2"/>s9961253<text:line-break/>s9961254<text:s text:c="2"/>s9961255<text:s text:c="2"/>s9961256<text:s text:c="2"/>s9961271<text:s text:c="2"/>s9961527<text:s text:c="2"/>s9961540<text:s text:c="2"/>s9961599<text:s text:c="2"/>s9962101<text:line-break/>s9962102<text:s text:c="2"/>s9962104<text:s text:c="2"/>s9962105<text:s text:c="2"/>s9962106<text:s text:c="2"/>s9962107<text:s text:c="2"/>s9962108<text:s text:c="2"/>s9962109<text:s text:c="2"/>s9962110<text:line-break/>s9962114<text:s text:c="2"/>s9962116<text:s text:c="2"/>s9962117<text:s text:c="2"/>s9962118<text:s text:c="2"/>s9962121<text:s text:c="2"/>s9962122<text:s text:c="2"/>s9962123<text:s text:c="2"/>s9962124<text:line-break/>s9962125<text:s text:c="2"/>s9962126<text:s text:c="2"/>s9962127<text:s text:c="2"/>s9962128<text:s text:c="2"/>s9962131<text:s text:c="2"/>s9962132<text:s text:c="2"/>s9962133<text:s text:c="2"/>s9962135<text:line-break/>s9962137<text:s text:c="2"/>s9962140<text:s text:c="2"/>s9962141<text:s text:c="2"/>s9962142<text:s text:c="2"/>s9962143<text:s text:c="2"/>s9962171<text:s text:c="2"/>s9962172<text:s text:c="2"/>s9962173<text:line-break/>s9962182<text:s text:c="2"/>s9962186<text:s text:c="2"/>s9962201<text:s text:c="2"/>s9962202<text:s text:c="2"/>s9962205<text:s text:c="2"/>s9962206<text:s text:c="2"/>s9962207<text:s text:c="2"/>s9962210<text:line-break/>s9962211<text:s text:c="2"/>s9962212<text:s text:c="2"/>s9962213<text:s text:c="2"/>s9962214<text:s text:c="2"/>s9962215<text:s text:c="2"/>s9962216<text:s text:c="2"/>s9962217<text:s text:c="2"/>s9962218<text:line-break/>s9962219<text:s text:c="2"/>s9962223<text:s text:c="2"/>s9962226<text:s text:c="2"/>s9962227<text:s text:c="2"/>s9962228<text:s text:c="2"/>s9962229<text:s text:c="2"/>s9962231<text:s text:c="2"/>s9962232<text:line-break/>s9962233<text:s text:c="2"/>s9962241<text:s text:c="2"/>s9962242<text:s text:c="2"/>s9962243<text:s text:c="2"/>s9962244<text:s text:c="2"/>s9962271<text:s text:c="2"/>s9962272<text:s text:c="2"/>s9962301<text:line-break/>s9962302<text:s text:c="2"/>s9962303<text:s text:c="2"/>s9962304<text:s text:c="2"/>s9962306<text:s text:c="2"/>s9962307<text:s text:c="2"/>s9962309<text:s text:c="2"/>s9962310<text:s text:c="2"/>s9962312<text:line-break/>s9962314<text:s text:c="2"/>s9962315<text:s text:c="2"/>s9962317<text:s text:c="2"/>s9962318<text:s text:c="2"/>s9962319<text:s text:c="2"/>s9962320<text:s text:c="2"/>s9962322<text:s text:c="2"/>s9962323<text:line-break/>s9962324<text:s text:c="2"/>s9962325<text:s text:c="2"/>s9962326<text:s text:c="2"/>s9962327<text:s text:c="2"/>s9962328<text:s text:c="2"/>s9962329<text:s text:c="2"/>s9962330<text:s text:c="2"/>s9962331<text:line-break/>s9962332<text:s text:c="2"/>s9962333<text:s text:c="2"/>s9962334<text:s text:c="2"/>s9962335<text:s text:c="2"/>s9962336<text:s text:c="2"/>s9962337<text:s text:c="2"/>s9962338<text:s text:c="2"/>s9962340<text:line-break/>s9962341<text:s text:c="2"/>s9962343<text:s text:c="2"/>s9962344<text:s text:c="2"/>s9962361<text:s text:c="2"/>s9962555<text:s text:c="2"/>s9962616<text:s text:c="2"/>s9964804<text:s text:c="2"/>s9965524<text:line-break/>s9965528<text:s text:c="2"/>s9965531<text:s text:c="2"/>s9966511<text:s text:c="2"/>s9966533<text:s text:c="2"/>s9970101<text:s text:c="2"/>s9970102<text:s text:c="2"/>s9970103<text:s text:c="2"/>s9970104<text:line-break/>s9970105<text:s text:c="2"/>s9970106<text:s text:c="2"/>s9970107<text:s text:c="2"/>s9970111<text:s text:c="2"/>s9970112<text:s text:c="2"/>s9970113<text:s text:c="2"/>s9970115<text:s text:c="2"/>s9970117<text:line-break/>s9970118<text:s text:c="2"/>s9970119<text:s text:c="2"/>s9970120<text:s text:c="2"/>s9970121<text:s text:c="2"/>s9970122<text:s text:c="2"/>s9970123<text:s text:c="2"/>s9970124<text:s text:c="2"/>s9970125<text:line-break/>s9970126<text:s text:c="2"/>s9970127<text:s text:c="2"/>s9970128<text:s text:c="2"/>s9970129<text:s text:c="2"/>s9970130<text:s text:c="2"/>s9970131<text:s text:c="2"/>s9970132<text:s text:c="2"/>s9970133<text:line-break/>s9970134<text:s text:c="2"/>s9970135<text:s text:c="2"/>s9970136<text:s text:c="2"/>s9970137<text:s text:c="2"/>s9970138<text:s text:c="2"/>s9970172<text:s text:c="2"/>s9971001<text:s text:c="2"/>s9971003<text:line-break/>s9971004<text:s text:c="2"/>s9971005<text:s text:c="2"/>s9971008<text:s text:c="2"/>s9971009<text:s text:c="2"/>s9971010<text:s text:c="2"/>s9971011<text:s text:c="2"/>s9971012<text:s text:c="2"/>s9971013<text:line-break/>s9971014<text:s text:c="2"/>s9971017<text:s text:c="2"/>s9971018<text:s text:c="2"/>s9971019<text:s text:c="2"/>s9971021<text:s text:c="2"/>s9971022<text:s text:c="2"/>s9971023<text:s text:c="2"/>s9971024<text:line-break/>s9971025<text:s text:c="2"/>s9971026<text:s text:c="2"/>s9971027<text:s text:c="2"/>s9971030<text:s text:c="2"/>s9971032<text:s text:c="2"/>s9971033<text:s text:c="2"/>s9971034<text:s text:c="2"/>s9971035<text:line-break/>s9971036<text:s text:c="2"/>s9971037<text:s text:c="2"/>s9971042<text:s text:c="2"/>s9971044<text:s text:c="2"/>s9971045<text:s text:c="2"/>s9971046<text:s text:c="2"/>s9971047<text:s text:c="2"/>s9971049<text:line-break/>s9971050<text:s text:c="2"/>s9971051<text:s text:c="2"/>s9971052<text:s text:c="2"/>s9971053<text:s text:c="2"/>s9971062<text:s text:c="2"/>s9971071<text:s text:c="2"/>s9971074<text:s text:c="2"/>s9971075<text:line-break/>s9972101<text:s text:c="2"/>s9972103<text:s text:c="2"/>s9972105<text:s text:c="2"/>s9972106<text:s text:c="2"/>s9972107<text:s text:c="2"/>s9972108<text:s text:c="2"/>s9972109<text:s text:c="2"/>s9972110<text:line-break/>s9972111<text:s text:c="2"/>s9972112<text:s text:c="2"/>s9972113<text:s text:c="2"/>s9972114<text:s text:c="2"/>s9972116<text:s text:c="2"/>s9972117<text:s text:c="2"/>s9972118<text:s text:c="2"/>s9972119<text:line-break/>s9972123<text:s text:c="2"/>s9972124<text:s text:c="2"/>s9972125<text:s text:c="2"/>s9972126<text:s text:c="2"/>s9972128<text:s text:c="2"/>s9972129<text:s text:c="2"/>s9972130<text:s text:c="2"/>s9972131<text:line-break/>s9972132<text:s text:c="2"/>s9972133<text:s text:c="2"/>s9972135<text:s text:c="2"/>s9972136<text:s text:c="2"/>s9972137<text:s text:c="2"/>s9972138<text:s text:c="2"/>s9972139<text:s text:c="2"/>s9972140<text:line-break/>s9972141<text:s text:c="2"/>s9972142<text:s text:c="2"/>s9972143<text:s text:c="2"/>s9972144<text:s text:c="2"/>s9972145<text:s text:c="2"/>s9972146<text:s text:c="2"/>s9972147<text:s text:c="2"/>s9972148<text:line-break/>s9972149<text:s text:c="2"/>s9972163<text:s text:c="2"/>s9972171<text:s text:c="2"/>s9972172<text:s text:c="2"/>s9972181<text:s text:c="2"/>s9972201<text:s text:c="2"/>s9972202<text:s text:c="2"/>s9972203<text:line-break/>s9972204<text:s text:c="2"/>s9972207<text:s text:c="2"/>s9972208<text:s text:c="2"/>s9972210<text:s text:c="2"/>s9972212<text:s text:c="2"/>s9972213<text:s text:c="2"/>s9972215<text:s text:c="2"/>s9972216<text:line-break/>s9972217<text:s text:c="2"/>s9972218<text:s text:c="2"/>s9972219<text:s text:c="2"/>s9972220<text:s text:c="2"/>s9972221<text:s text:c="2"/>s9972222<text:s text:c="2"/>s9972223<text:s text:c="2"/>s9972224<text:line-break/>s9972226<text:s text:c="2"/>s9972227<text:s text:c="2"/>s9972228<text:s text:c="2"/>s9972230<text:s text:c="2"/>s9972232<text:s text:c="2"/>s9972234<text:s text:c="2"/>s9972235<text:s text:c="2"/>s9972237<text:line-break/>s9972238<text:s text:c="2"/>s9972239<text:s text:c="2"/>s9972240<text:s text:c="2"/>s9972241<text:s text:c="2"/>s9972242<text:s text:c="2"/>s9972243<text:s text:c="2"/>s9972245<text:s text:c="2"/>s9972246<text:line-break/>s9972247<text:s text:c="2"/>s9972248<text:s text:c="2"/>s9972249<text:s text:c="2"/>s9972250<text:s text:c="2"/>s9972263<text:s text:c="2"/>s9972271<text:s text:c="2"/>s9973507<text:s text:c="2"/>s9974501<text:line-break/>s9974502<text:s text:c="2"/>s9974503<text:s text:c="2"/>s9974504<text:s text:c="2"/>s9974505<text:s text:c="2"/>s9974605<text:s text:c="2"/>s9974609<text:s text:c="2"/>s9980101<text:s text:c="2"/>s9980102<text:line-break/>s9980104<text:s text:c="2"/>s9980106<text:s text:c="2"/>s9980107<text:s text:c="2"/>s9980110<text:s text:c="2"/>s9980111<text:s text:c="2"/>s9980112<text:s text:c="2"/>s9980115<text:s text:c="2"/>s9980116<text:line-break/>s9980119<text:s text:c="2"/>s9980122<text:s text:c="2"/>s9980123<text:s text:c="2"/>s9980124<text:s text:c="2"/>s9980125<text:s text:c="2"/>s9980126<text:s text:c="2"/>s9980127<text:s text:c="2"/>s9980128<text:line-break/>s9980130<text:s text:c="2"/>s9980551<text:s text:c="2"/>s9980685<text:s text:c="2"/>s9981001<text:s text:c="2"/>s9981002<text:s text:c="2"/>s9981003<text:s text:c="2"/>s9981004<text:s text:c="2"/>s9981005<text:line-break/>s9981006<text:s text:c="2"/>s9981007<text:s text:c="2"/>s9981009<text:s text:c="2"/>s9981010<text:s text:c="2"/>s9981013<text:s text:c="2"/>s9981015<text:s text:c="2"/>s9981016<text:s text:c="2"/>s9981017<text:line-break/>s9981018<text:s text:c="2"/>s9981020<text:s text:c="2"/>s9981021<text:s text:c="2"/>s9981022<text:s text:c="2"/>s9981023<text:s text:c="2"/>s9981025<text:s text:c="2"/>s9981026<text:s text:c="2"/>s9981028<text:line-break/>s9981029<text:s text:c="2"/>s9981031<text:s text:c="2"/>s9981032<text:s text:c="2"/>s9981033<text:s text:c="2"/>s9981034<text:s text:c="2"/>s9981038<text:s text:c="2"/>s9981039<text:s text:c="2"/>s9981041<text:line-break/>s9981042<text:s text:c="2"/>s9981045<text:s text:c="2"/>s9981046<text:s text:c="2"/>s9981051<text:s text:c="2"/>s9981053<text:s text:c="2"/>s9981055<text:s text:c="2"/>s9981056<text:s text:c="2"/>s9981057<text:line-break/>s9981058<text:s text:c="2"/>s9981062<text:s text:c="2"/>s9981071<text:s text:c="2"/>s9981072<text:s text:c="2"/>s9981073<text:s text:c="2"/>s9981074<text:s text:c="2"/>s9981075<text:s text:c="2"/>s9981076<text:line-break/>s9981077<text:s text:c="2"/>s9981081<text:s text:c="2"/>s9981083<text:s text:c="2"/>s9982003<text:s text:c="2"/>s9982008<text:s text:c="2"/>s9982009<text:s text:c="2"/>s9982010<text:s text:c="2"/>s9982011<text:line-break/>s9982014<text:s text:c="2"/>s9982071<text:s text:c="2"/>s9982072<text:s text:c="2"/>s9982073<text:s text:c="2"/>s9982074<text:s text:c="2"/>s9982075<text:s text:c="2"/>u942535<text:s text:c="3"/>u9521127<text:line-break/>u9572202<text:s text:c="2"/>u9622216<text:s text:c="2"/>u9633101<text:s text:c="2"/>u9648013<text:s text:c="2"/>u9662247<text:s text:c="2"/>u9662337<text:s text:c="2"/>u9712046<text:s text:c="2"/>u9720114<text:line-break/>u9721131<text:s text:c="2"/>u9721205<text:s text:c="2"/>u9721220<text:s text:c="2"/>u9721271<text:s text:c="2"/>u9722109<text:s text:c="2"/>u9722127<text:s text:c="2"/>u9722138<text:s text:c="2"/>u9730106<text:line-break/>u9730154<text:s text:c="2"/>u9731132<text:s text:c="2"/>u9731161<text:s text:c="2"/>u9731209<text:s text:c="2"/>u9731210<text:s text:c="2"/>u9732035<text:s text:c="2"/>u9732049<text:s text:c="2"/>u9733181<text:line-break/>u9734082<text:s text:c="2"/>u9740127<text:s text:c="2"/>u9741017<text:s text:c="2"/>u9741086<text:s text:c="2"/>u9742015<text:s text:c="2"/>u9748027<text:s text:c="2"/>u9761106<text:s text:c="2"/>u9761113<text:line-break/>u9761218<text:s text:c="2"/>u9771040<text:s text:c="2"/>u9772244<text:s text:c="2"/>u9781061<text:s text:c="2"/>v00223<text:s text:c="2"/>v01036<text:s text:c="2"/>v01097<text:s text:c="2"/>v01108<text:line-break/>v01166<text:s text:c="2"/>v01173<text:s text:c="2"/>v01221<text:s text:c="2"/>v01225<text:s text:c="2"/>v01244<text:s text:c="2"/>v01251<text:s text:c="2"/>v01266<text:s text:c="2"/>v01284<text:line-break/>v01297<text:s text:c="2"/>v01307<text:s text:c="2"/>v01308<text:s text:c="2"/>v01313<text:s text:c="2"/>v01352<text:s text:c="2"/>v01356<text:s text:c="2"/>v01358<text:s text:c="2"/>v01362<text:line-break/>v01377<text:s text:c="2"/>v01378<text:s text:c="2"/>v01385<text:s text:c="2"/>v01405<text:s text:c="2"/>w03264<text:s text:c="2"/>w03680<text:s text:c="2"/>w06264<text:s text:c="2"/>w07114<text:line-break/>w07878<text:s text:c="2"/>w07926<text:s text:c="2"/>w08128<text:s text:c="2"/>w08260<text:s text:c="2"/>w08409<text:s text:c="2"/>w08675<text:s text:c="2"/>w09506<text:s text:c="2"/>w10188<text:line-break/>w10221<text:s text:c="2"/>w10334<text:s text:c="2"/>w10486<text:s text:c="2"/>w10722<text:s text:c="2"/>w10862<text:s text:c="2"/>w10964<text:s text:c="2"/>w11053<text:s text:c="2"/>w11301<text:line-break/>w11441<text:s text:c="2"/>w11566<text:s text:c="2"/>w11572<text:s text:c="2"/>w11581<text:s text:c="2"/>w11708<text:s text:c="2"/>w11719<text:s text:c="2"/>w11792<text:s text:c="2"/>w11802<text:line-break/>w11931<text:s text:c="2"/>w11939<text:s text:c="2"/>w11941<text:s text:c="2"/>w11963<text:s text:c="2"/>w12095<text:s text:c="2"/>w12105<text:s text:c="2"/>w12144<text:s text:c="2"/>w12184<text:line-break/>w12213<text:s text:c="2"/>w12258<text:s text:c="2"/>w12317<text:s text:c="2"/>w12366<text:s text:c="2"/>w12378<text:s text:c="2"/>w12385<text:s text:c="2"/>w12416<text:s text:c="2"/>w12437<text:line-break/>w12439<text:s text:c="2"/>w12468<text:s text:c="2"/>w12476<text:s text:c="2"/>w12514<text:s text:c="2"/>w12554<text:s text:c="2"/>w12606<text:s text:c="2"/>w12701<text:s text:c="2"/>w12851<text:line-break/>w12856<text:s text:c="2"/>w12857<text:s text:c="2"/>w12865<text:s text:c="2"/>w12871<text:s text:c="2"/>w12879<text:s text:c="2"/>w12880<text:s text:c="2"/>w12882<text:s text:c="2"/>w12895<text:line-break/>w12925<text:s text:c="2"/>w12932<text:s text:c="2"/>w12948<text:s text:c="2"/>w12969<text:s text:c="2"/>w12971<text:s text:c="2"/>w12973<text:s text:c="2"/>w13005<text:s text:c="2"/>w13018<text:line-break/>w13055<text:s text:c="2"/>w13059<text:s text:c="2"/>w13078<text:s text:c="2"/>w13100<text:s text:c="2"/>w13192<text:s text:c="2"/>w13215<text:s text:c="2"/>w13217<text:s text:c="2"/>w13221<text:line-break/>w13224<text:s text:c="2"/>w13229<text:s text:c="2"/>w13264<text:s text:c="2"/>w13276<text:s text:c="2"/>w13281<text:s text:c="2"/>w13303<text:s text:c="2"/>w13329<text:s text:c="2"/>w13334<text:line-break/>w13345<text:s text:c="2"/>w13346<text:s text:c="2"/>x03190<text:s text:c="2"/>x03234<text:s text:c="2"/>x03262<text:s text:c="2"/>x03319<text:s text:c="2"/>x03361<text:s text:c="2"/>x03373<text:line-break/>x03396<text:s text:c="2"/>x03403<text:s text:c="2"/>x03453<text:s text:c="2"/>x03550<text:s text:c="2"/>x03558<text:s text:c="8"/>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918_01</dc:title>
  </office:meta>
</office:document-meta>
</file>