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916_01"/>張貼日期：2014/09/16</text:span> <text:line-break/></text:p>
      <text:h text:style-name="Heading_20_1" text:outline-level="1"><text:bookmark-start text:name="__RefHeading___營繕組臨時通知9月17日中午1200_1330行政大樓電力維護_1"/><text:bookmark-start text:name="營繕組臨時通知9月17日中午1200_1330行政大樓電力維護"/>營繕組臨時通知9月17日中午12:00~13:30行政大樓電力維護<text:bookmark-end text:name="__RefHeading___營繕組臨時通知9月17日中午1200_1330行政大樓電力維護_1"/><text:bookmark-end text:name="營繕組臨時通知9月17日中午1200_1330行政大樓電力維護"/></text:h>
      <text:p text:style-name="Text_20_body">主旨：營繕組臨時通知9月17日中午12:00~13:30行政大樓電力維護 <text:line-break/><text:line-break/>
說明：營繕組臨時以電話通知9月17日中午12:00~13:30行政大樓2F進行電力維護，將進行斷電，有可能波及該棟建物3F的機房，致使網路中斷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916_01</dc:title>
  </office:meta>
</office:document-meta>
</file>