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04_01"/>張貼日期：2014/09/04</text:span> <text:line-break/></text:p>
      <text:h text:style-name="Heading_20_1" text:outline-level="1"><text:bookmark-start text:name="__RefHeading___疑似異常寄信_暫停_d944329_oz_等18筆信箱帳號_1"/><text:bookmark-start text:name="疑似異常寄信_暫停_d944329_oz_等18筆信箱帳號"/>疑似異常寄信，暫停 d944329@oz 等18筆信箱帳號<text:bookmark-end text:name="__RefHeading___疑似異常寄信_暫停_d944329_oz_等18筆信箱帳號_1"/><text:bookmark-end text:name="疑似異常寄信_暫停_d944329_oz_等18筆信箱帳號"/></text:h>
      <text:p text:style-name="Text_20_body">主旨：查 d944329@oz 等18筆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4329@oz 等18筆信箱帳號（清單詳後）於 2014/09/03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9/03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944329@oz.nthu.edu.tw<text:line-break/>d9612806@oz.nthu.edu.tw<text:line-break/>d9632901@oz.nthu.edu.tw<text:line-break/>d9662818@oz.nthu.edu.tw<text:line-break/>g925035@oz.nthu.edu.tw<text:line-break/>g9711510@oz.nthu.edu.tw<text:line-break/>g9761540@oz.nthu.edu.tw<text:line-break/>hwfang@mx.nthu.edu.tw<text:line-break/>jytzeng@mx.nthu.edu.tw<text:line-break/>s100043881@m100.nthu.edu.tw<text:line-break/>s9833148@m98.nthu.edu.tw<text:line-break/>s9833603@m98.nthu.edu.tw<text:line-break/>s9880520@m98.nthu.edu.tw<text:line-break/>s9911509@m99.nthu.edu.tw<text:line-break/>s9912508@m99.nthu.edu.tw<text:line-break/>s9931603@m99.nthu.edu.tw<text:line-break/>s9932533@m99.nthu.edu.tw<text:line-break/>s9935505@m99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04_01</dc:title>
  </office:meta>
</office:document-meta>
</file>