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40901_04"/>張貼日期：2014/09/01</text:span> <text:line-break/></text:p>
      <text:h text:style-name="Heading_20_1" text:outline-level="1"><text:bookmark-start text:name="__RefHeading___twaren_ssl-vpn_系統升級公告_9_3_1"/><text:bookmark-start text:name="twaren_ssl-vpn_系統升級公告_9_3"/>TWAREN SSL-VPN 系統升級公告 9/3<text:bookmark-end text:name="__RefHeading___twaren_ssl-vpn_系統升級公告_9_3_1"/><text:bookmark-end text:name="twaren_ssl-vpn_系統升級公告_9_3"/></text:h>
      <text:p text:style-name="Text_20_body">主旨：TWAREN SSL-VPN 系統升級公告 9/3
<text:line-break/><text:line-break/></text:p>
      <text:p text:style-name="Source_20_Code">公告類別：設備<text:line-break/>事件類別：通知<text:line-break/>公告發佈日期：2014-09-01 11:34:03<text:line-break/><text:line-break/>事由：<text:line-break/>TWAREN SSL-VPN 系統升級公告:<text:line-break/>國網中心預計 9/3 中午 12:00~14:00 進行 SSL-VPN 系統升級，<text:line-break/>作業期間敬請不要使用 SSL-VPN 服務避免作業損失，<text:line-break/>如提前更新完畢，將提早恢復服務！<text:line-break/>謝謝<text:line-break/><text:line-break/>預估影響時間：2014-09-03 12:00:00 ～ 2014-09-03 14:00:00<text:line-break/>影響範圍：作業期間敬請不要使用 SSL-VPN 服務避免作業損失，<text:line-break/><text:line-break/>如提前更新完畢，將提早恢復服務！<text:line-break/></text:p>
      <text:p text:style-name="Horizontal_20_Line"/>
      <text:p text:style-name="Text_20_body"><text:a xlink:type="simple" xlink:href="http://noc.twaren.net/noc_2008/NOCBulletin/OperationBulletinContent.php?ANNOUNCE_ID=2869" text:style-name="Internet_20_link" text:visited-style-name="Visited_20_Internet_20_Link">參考來源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40901_04</dc:title>
  </office:meta>
</office:document-meta>
</file>