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01_01"/>張貼日期：2014/09/01</text:span> <text:line-break/></text:p>
      <text:h text:style-name="Heading_20_1" text:outline-level="1"><text:bookmark-start text:name="__RefHeading___疑似異常寄信_暫停_d948330_oz_等4筆信箱帳號_1"/><text:bookmark-start text:name="疑似異常寄信_暫停_d948330_oz_等4筆信箱帳號"/>疑似異常寄信，暫停 d948330@oz 等4筆信箱帳號<text:bookmark-end text:name="__RefHeading___疑似異常寄信_暫停_d948330_oz_等4筆信箱帳號_1"/><text:bookmark-end text:name="疑似異常寄信_暫停_d948330_oz_等4筆信箱帳號"/></text:h>
      <text:p text:style-name="Text_20_body">主旨：查 d948330@oz 等4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48330@oz 等4筆信箱帳號（清單詳後）於 2014/08/3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8/31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d948330@oz.nthu.edu.tw<text:line-break/>g943411@oz.nthu.edu.tw<text:line-break/>g9633581@oz.nthu.edu.tw<text:line-break/>g9771505@oz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01_01</dc:title>
  </office:meta>
</office:document-meta>
</file>