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mailing:announcement:20140827_02"/>張貼日期：2014/08/27</text:span> <text:line-break/></text:p>
      <text:h text:style-name="Heading_20_1" text:outline-level="1"><text:bookmark-start text:name="__RefHeading___疑似異常寄信_暫停_cfhu_ess.nthu.edu.tw_帳號驗證寄信服務_1"/><text:bookmark-start text:name="疑似異常寄信_暫停_cfhu_ess.nthu.edu.tw_帳號驗證寄信服務"/>疑似異常寄信，暫停 cfhu@ess.nthu.edu.tw 帳號驗證寄信服務<text:bookmark-end text:name="__RefHeading___疑似異常寄信_暫停_cfhu_ess.nthu.edu.tw_帳號驗證寄信服務_1"/><text:bookmark-end text:name="疑似異常寄信_暫停_cfhu_ess.nthu.edu.tw_帳號驗證寄信服務"/></text:h>
      <text:p text:style-name="Text_20_body">主旨：查信箱帳號 cfhu@ess.nthu.edu.tw 使用 <text:a xlink:type="simple" xlink:href="https://net.nthu.edu.tw/netsys/mail:config#smtp_auth" text:style-name="Internet_20_link" text:visited-style-name="Visited_20_Internet_20_Link">SMTPAUTH</text:a> 疑似異常寄信，因此暫停該帳號使用驗證寄信服務，詳說明。
<text:line-break/><text:line-break/>
說明：</text:p>
      <text:list text:style-name="Numbering_20_1" text:continue-numbering="false">
        <text:list-item>
          <text:p text:style-name="FirstListParagraph_Numbering_20_1_Content"> 查信箱帳號 cfhu@ess.nthu.edu.tw 於 2014/08/19 有使用 <text:a xlink:type="simple" xlink:href="https://net.nthu.edu.tw/netsys/mail:config#smtp_auth" text:style-name="Internet_20_link" text:visited-style-name="Visited_20_Internet_20_Link">SMTPAUTH</text:a> 異常發信現象，<text:span text:style-name="Strong_20_Emphasis">為防止事態擴大，已暫停該帳號使用驗證寄信服務。</text:span></text:p>
        </text:list-item>
        <text:list-item>
          <text:p text:style-name="Numbering_20_1_Content"> 此帳號係屬<text:span text:style-name="Strong_20_Emphasis">工科系</text:span>管理，已用電子郵件轉知該單位郵件系統管理人員後續處理；<text:span text:style-name="Strong_20_Emphasis">如該帳號欲復用驗證寄信服務，請由該單位管理人員回覆本中心處理</text:span>。</text:p>
        </text:list-item>
        <text:list-item>
          <text:p text:style-name="Numbering_20_1_Content"> 由於網路詐騙盛行，<text:span text:style-name="Strong_20_Emphasis"><text:a xlink:type="simple" xlink:href="https://net.nthu.edu.tw/netsys/security:anti_phishing" text:style-name="Internet_20_link" text:visited-style-name="Visited_20_Internet_20_Link">提醒使用者切勿將信箱密碼寄給任何人</text:a></text:span>，以免帳號被盜用。此外，<text:span text:style-name="Strong_20_Emphasis">勿再使用相同密碼，並請提高密碼強度可降低被駭客猜中的機率</text:span>。</text:p>
        </text:list-item>
        <text:list-item>
          <text:p text:style-name="LastListParagraph_Numbering_20_1_Content"> 如欲進一步了解所寄出的異常信件，請參閱「<text:a xlink:type="simple" xlink:href="https://net.nthu.edu.tw/netsys/faq:mail_reporter_folder" text:style-name="Internet_20_link" text:visited-style-name="Visited_20_Internet_20_Link">如何找尋郵件記錄器中的信件？</text:a>」，查詢發生當日的送件匣(外部發送或本地發送)即可。</text:p>
        </text:list-item>
      </text:list>
      <text:p text:style-name="Horizontal_20_Line"/>
      <text:p text:style-name="Text_20_body">計算機與通訊中心 <text:line-break/>
網路系統組 敬啟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0pt" style:font-size-asian="10pt" style:font-size-complex="10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List_First_Paragraph" style:display-name="List First Paragraph" style:parent-style-name="Standard" style:class="html" style:next-style-name="Text_20_body" style:family="paragraph">
      <style:paragraph-properties fo:margin-top="0.5cm"/>
    </style:style>
    <style:style style:name="List_Last_Paragraph" style:display-name="List Last Paragraph" style:parent-style-name="Standard" style:class="html" style:next-style-name="Text_20_body" style:family="paragraph">
      <style:paragraph-properties fo:margin-bottom="0.5cm"/>
    </style:style>
    <style:style style:name="Numbering_20_1_Content" style:display-name="Numbering 1 Content" style:parent-style-name="Standard" style:list-style-name="Numbering_20_1" style:family="paragraph">
</style:style>
    <text:list-style style:name="Numbering_20_1" style:display-name="Numbering 1">
      <text:list-level-style-number text:level="1" text:style-name="Numbering_20_Symbols" style:num-format="1" style:num-suffix=".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format="A" style:num-suffix=".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format="i" style:num-suffix=".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FirstListParagraph_Numbering_20_1_Content" style:display-name="First Numbering 1 Content" style:parent-style-name="Numbering_20_1_Content" style:class="html" style:next-style-name="Text_20_body" style:family="paragraph">
      <style:paragraph-properties fo:margin-top="0.5cm" fo:margin-bottom=""/>
    </style:style>
    <style:style style:name="LastListParagraph_Numbering_20_1_Content" style:display-name="Last Numbering 1 Content" style:parent-style-name="Numbering_20_1_Content" style:class="html" style:next-style-name="Text_20_body" style:family="paragraph">
      <style:paragraph-properties fo:margin-bottom="0.5cm" fo:margin-top="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snapshot? update version 48.1</meta:generator>
    <meta:initial-creator>Generated</meta:initial-creator>
    <meta:creation-date>1970-01-01T08::00:00</meta:creation-date>
    <dc:creator>Generated</dc:creator>
    <dc:date>1970-01-01T08::00:00</dc:date>
    <dc:language>en-US</dc:language>
    <meta:editing-cycles>1</meta:editing-cycles>
    <meta:editing-duration>PT0S</meta:editing-duration>
    <dc:title>mailing:announcement:20140827_02</dc:title>
  </office:meta>
</office:document-meta>
</file>