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21_01"/>張貼日期：2014/08/21</text:span> <text:line-break/></text:p>
      <text:h text:style-name="Heading_20_1" text:outline-level="1"><text:bookmark-start text:name="__RefHeading___隔離垃圾信系統之郵件記錄器停機四小時更新_2014_08_27_1"/><text:bookmark-start text:name="隔離垃圾信系統之郵件記錄器停機四小時更新_2014_08_27"/>隔離垃圾信系統之郵件記錄器停機四小時更新(2014/08/27)<text:bookmark-end text:name="__RefHeading___隔離垃圾信系統之郵件記錄器停機四小時更新_2014_08_27_1"/><text:bookmark-end text:name="隔離垃圾信系統之郵件記錄器停機四小時更新_2014_08_27"/></text:h>
      <text:p text:style-name="Text_20_body">主旨：<text:a xlink:type="simple" xlink:href="https://net.nthu.edu.tw/netsys/mail:antispam" text:style-name="Internet_20_link" text:visited-style-name="Visited_20_Internet_20_Link">隔離垃圾信系統</text:a>之<text:a xlink:type="simple" xlink:href="https://net.nthu.edu.tw/netsys/mail:reporter" text:style-name="Internet_20_link" text:visited-style-name="Visited_20_Internet_20_Link">「郵件記錄器」</text:a>(<text:a xlink:type="simple" xlink:href="https://mr.net.nthu.edu.tw/" text:style-name="Internet_20_link" text:visited-style-name="Visited_20_Internet_20_Link">https://mr.net.nthu.edu.tw/</text:a>)預定於 08/27(三) 停機四小時，進行系統更新工程，詳說明。
 <text:line-break/><text:line-break/>
說明：</text:p>
      <text:list text:style-name="Numbering_20_1" text:continue-numbering="false">
        <text:list-item>
          <text:p text:style-name="FirstListParagraph_Numbering_20_1_Content"> 隔離垃圾信系統之「郵件記錄器」預定於 08/27(三) 10：00-14：00 轉換資料至新購的系統，轉換期間使用者暫停登入「郵件記錄器」。</text:p>
        </text:list-item>
        <text:list-item>
          <text:p text:style-name="Numbering_20_1_Content"> 中心將儘可能提前完成，不便之處，敬請見諒。</text:p>
        </text:list-item>
        <text:list-item>
          <text:p text:style-name="LastListParagraph_Numbering_20_1_Content"> 如有相關問題，請電洽本中心服務台，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21_01</dc:title>
  </office:meta>
</office:document-meta>
</file>