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18_01"/>張貼日期：2014/08/18</text:span> <text:line-break/></text:p>
      <text:h text:style-name="Heading_20_1" text:outline-level="1"><text:bookmark-start text:name="__RefHeading___疑似異常寄信_暫停_d9724804_oz_等8筆信箱帳號_1"/><text:bookmark-start text:name="疑似異常寄信_暫停_d9724804_oz_等8筆信箱帳號"/>疑似異常寄信，暫停 d9724804@oz 等8筆信箱帳號<text:bookmark-end text:name="__RefHeading___疑似異常寄信_暫停_d9724804_oz_等8筆信箱帳號_1"/><text:bookmark-end text:name="疑似異常寄信_暫停_d9724804_oz_等8筆信箱帳號"/></text:h>
      <text:p text:style-name="Text_20_body">主旨：查 d9724804@oz 等8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724804@oz 等8筆信箱帳號（清單詳後）於 2014/08/15-18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15-18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9724804@oz.nthu.edu.tw<text:line-break/>d9780812@oz.nthu.edu.tw<text:line-break/>g9680570@oz.nthu.edu.tw<text:line-break/>htwu@mx.nthu.edu.tw<text:line-break/>s9834527@m98.nthu.edu.tw<text:line-break/>s9924522@m99.nthu.edu.tw<text:line-break/>u9548042@oz.nthu.edu.tw<text:line-break/>wenlan@mx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18_01</dc:title>
  </office:meta>
</office:document-meta>
</file>