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3_02"/>張貼日期：2014/08/13</text:span> <text:line-break/></text:p>
      <text:h text:style-name="Heading_20_1" text:outline-level="1"><text:bookmark-start text:name="__RefHeading___疑似異常寄信_暫停_cmwu_mx_等11筆信箱帳號_1"/><text:bookmark-start text:name="疑似異常寄信_暫停_cmwu_mx_等11筆信箱帳號"/>疑似異常寄信，暫停 cmwu@mx 等11筆信箱帳號<text:bookmark-end text:name="__RefHeading___疑似異常寄信_暫停_cmwu_mx_等11筆信箱帳號_1"/><text:bookmark-end text:name="疑似異常寄信_暫停_cmwu_mx_等11筆信箱帳號"/></text:h>
      <text:p text:style-name="Text_20_body">主旨：查 cmwu@mx 等11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mwu@mx 等11筆信箱帳號（清單詳後）於 2014/08/12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2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cmwu@mx.nthu.edu.tw<text:line-break/>d947528@oz.nthu.edu.tw<text:line-break/>d9512802@oz.nthu.edu.tw<text:line-break/>d9523608@oz.nthu.edu.tw<text:line-break/>d9531834@oz.nthu.edu.tw<text:line-break/>d9621806@oz.nthu.edu.tw<text:line-break/>d9622902@oz.nthu.edu.tw<text:line-break/>g9633532@oz.nthu.edu.tw<text:line-break/>hctzeng@mx.nthu.edu.tw<text:line-break/>u940345@oz.nthu.edu.tw<text:line-break/>u941674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3_02</dc:title>
  </office:meta>
</office:document-meta>
</file>